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Gemeente Zoetermeer - verlening apv vergunning - standplaatsvergunning voor verkoop oliebollen en aanverwante artikelen - 21 november 2020 tot 1 januari 2021 - Van Stolberglaan, bij winkelcentrum Vijverhoek,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en</text:span> </text:p>
            <text:list text:style-name="id1-3-2-1-1-2">
              <text:list-item text:style-override="id1-3-2-1-1-2-1">
                <text:number>•</text:number>
                <text:p text:style-name="al"> Van Stolberglaan, bij winkelcentrum Vijverhoek, standplaatsvergunning voor verkoop oliebollen en aanverwante artikelen van 21 november 2020 tot 1 januari 2021, APV-STPL20200308 (verzonden op 7 oktober 2020);</text:p>
              </text:list-item>
            </text:list>
            <text:p text:style-name="common-al">
            <text:span text:style-name="nadrukvet">Rechtsbescherming</text:span>
          </text:p>
            <text:p text:style-name="common-al">Belanghebbenden kunnen op grond van artikel 7:1 Algemene wet bestuursrecht tegen dit besluit een gemotiveerd bezwaarschrift indienen bij de burgemeester, resp. het college van burgemeester en wethouders van Zoetermeer (Postbus 15, 2700 AA Zoetermeer). Het bezwaar dient binnen zes weken na verzenddatum van dit besluit te zijn ontvangen. </text:p>
            <text:p text:style-name="last-al">Het indienen van een bezwaarschrift schorst de werking van dit besluit niet. Hiertoe kan op grond van het bepaalde in artikel 8:81 Algemene wet bestuursrecht een verzoek tot het treffen van een voorlopige voorziening in gediend worden bij de voorzieningenrechter van de Rechtbank te Den Haag (sector Bestuursrecht, Postbus 20302, 2500 EH ’s-Gravenhage). Wij wijzen er op dat daarvoor vereist is dat een bezwaarschrift tegen het besluit is ingediend en dat er een spoedeisend belang i is bij het treffen van die voorziening. Om goed van dienst te kunnen zijn verzoeken wij in het bezwaarschrift een telefoonnummer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66256</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256</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256</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oetermeer</meta:user-defined>
    <meta:user-defined meta:name="OVERHEID.Informatietype/DC.type">officiële publicatie</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Cultuur en recreatie | Organisatie en beleid</meta:user-defined>
    <meta:user-defined meta:name="OVERHEIDop.referentienummer">APV-STPL20200308 </meta:user-defined>
    <dc:language>nl</dc:language>
    <meta:user-defined meta:name="OVERHEID.EPSG28992/DC.spatial">93027.687 452001.122</meta:user-defined>
    <meta:user-defined meta:name="DC.title">Gemeente Zoetermeer - verlening apv vergunning - standplaatsvergunning voor verkoop oliebollen en aanverwante artikelen - 21 november 2020 tot 1 januari 2021 - Van Stolberglaan, bij winkelcentrum Vijverhoek, Zoetermeer</meta:user-defined>
    <meta:user-defined meta:name="OVERHEID.PostcodeHuisnummer/OVERHEIDop.postcodeHuisnummer">2712ES 25</meta:user-defined>
    <meta:user-defined meta:name="OVERHEIDop.straatnaam">Van Stolberglaan</meta:user-defined>
    <meta:user-defined meta:name="OVERHEIDop.woonplaats">Zoetermeer</meta:user-defined>
    <meta:user-defined meta:name="DCTERMS.W3CDTF/DCTERMS.available">2020-10-15</meta:user-defined>
    <meta:user-defined meta:name="DCTERMS.W3CDTF/OVERHEIDop.jaargang">2020</meta:user-defined>
    <meta:user-defined meta:name="OVERHEIDop.publicationIssue">266256</meta:user-defined>
    <meta:user-defined meta:name="OVERHEIDop.GmbID/DC.identifier">gmb-2020-266256</meta:user-defined>
    <meta:user-defined meta:name="OVERHEIDop.versieInformatie"/>
  </office:meta>
</office:document-meta>
</file>