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itmarsum, De Dôle 11 OV20200759 het plaatsen van een tuinkamer aan berging/ schuurt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Witmarsum, De Dôle 11 OV20200759 het plaatsen van een tuinkamer aan berging/ schuurtje (datum verzending brief / besluit: 07-10-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25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5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5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210.203 567918.59</meta:user-defined>
    <meta:user-defined meta:name="DC.title">Vergunningsvrije aanvraag omgevingsvergunning, Witmarsum, De Dôle 11 OV20200759 het plaatsen van een tuinkamer aan berging/ schuurtje</meta:user-defined>
    <meta:user-defined meta:name="OVERHEID.PostcodeHuisnummer/OVERHEIDop.postcodeHuisnummer">8748GA 11</meta:user-defined>
    <meta:user-defined meta:name="OVERHEIDop.straatnaam">De Dôle</meta:user-defined>
    <meta:user-defined meta:name="OVERHEIDop.woonplaats">Witmarsum</meta:user-defined>
    <meta:user-defined meta:name="DCTERMS.W3CDTF/DCTERMS.available">2020-10-15</meta:user-defined>
    <meta:user-defined meta:name="DCTERMS.W3CDTF/OVERHEIDop.jaargang">2020</meta:user-defined>
    <meta:user-defined meta:name="OVERHEIDop.publicationIssue">266254</meta:user-defined>
    <meta:user-defined meta:name="OVERHEIDop.GmbID/DC.identifier">gmb-2020-266254</meta:user-defined>
    <meta:user-defined meta:name="OVERHEIDop.versieInformatie"/>
  </office:meta>
</office:document-meta>
</file>