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 8, 8A te Nuland, het vergroten van twee wo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ekakker 8, 8A te Nuland, het vergroten van twee woningen, bouwen, strijd bestemmingsplan, WB00051039, 2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2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935 415286</meta:user-defined>
    <meta:user-defined meta:name="DC.title">Hoekakker 8, 8A te Nuland, het vergroten van twee woningen - omgevingsvergunning -</meta:user-defined>
    <meta:user-defined meta:name="OVERHEID.PostcodeHuisnummer/OVERHEIDop.postcodeHuisnummer">5391JA 8</meta:user-defined>
    <meta:user-defined meta:name="OVERHEIDop.straatnaam">Hoekakker</meta:user-defined>
    <meta:user-defined meta:name="OVERHEIDop.woonplaats">Nuland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25</meta:user-defined>
    <meta:user-defined meta:name="OVERHEIDop.GmbID/DC.identifier">gmb-2020-26625</meta:user-defined>
    <meta:user-defined meta:name="OVERHEIDop.versieInformatie"/>
  </office:meta>
</office:document-meta>
</file>