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litairenweg 6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bben we een aanvraag omgevingsvergunning voor de kap van 6 bomen op de Militairenweg 6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24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85 489648</meta:user-defined>
    <meta:user-defined meta:name="DC.title">Aanvraag kapvergunning Militairenweg 6 in Overveen</meta:user-defined>
    <meta:user-defined meta:name="OVERHEID.PostcodeHuisnummer/OVERHEIDop.postcodeHuisnummer">2051EV 6</meta:user-defined>
    <meta:user-defined meta:name="OVERHEIDop.straatnaam">Militairenweg</meta:user-defined>
    <meta:user-defined meta:name="OVERHEIDop.woonplaats">Over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48</meta:user-defined>
    <meta:user-defined meta:name="OVERHEIDop.GmbID/DC.identifier">gmb-2020-266248</meta:user-defined>
    <meta:user-defined meta:name="OVERHEIDop.versieInformatie"/>
  </office:meta>
</office:document-meta>
</file>