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regulier, Wons, Weersterweg 33 het plaatsen van betonblokken en bijbehorende vangrail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de volgende omgevingsvergunning, waarbij de reguliere voorbereidingsprocedure van toepassing is, van rechtswege is verleend:</text:p>
            <text:p text:style-name="common-al"/>
            <text:p text:style-name="common-al">Wons, Weersterweg 33 OV20200682 het plaatsen van betonblokken en bijbehorende vangrails (datum verzending brief / besluit: 06-10-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6241</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241</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241</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7540.042 564313.776</meta:user-defined>
    <meta:user-defined meta:name="DC.title">Van rechtswege verleende omgevingsvergunning regulier, Wons, Weersterweg 33 het plaatsen van betonblokken en bijbehorende vangrails</meta:user-defined>
    <meta:user-defined meta:name="OVERHEID.PostcodeHuisnummer/OVERHEIDop.postcodeHuisnummer">8747NR 33</meta:user-defined>
    <meta:user-defined meta:name="OVERHEIDop.straatnaam">Weersterweg</meta:user-defined>
    <meta:user-defined meta:name="OVERHEIDop.woonplaats">Wons</meta:user-defined>
    <meta:user-defined meta:name="DCTERMS.W3CDTF/DCTERMS.available">2020-10-15</meta:user-defined>
    <meta:user-defined meta:name="DCTERMS.W3CDTF/OVERHEIDop.jaargang">2020</meta:user-defined>
    <meta:user-defined meta:name="OVERHEIDop.publicationIssue">266241</meta:user-defined>
    <meta:user-defined meta:name="OVERHEIDop.GmbID/DC.identifier">gmb-2020-266241</meta:user-defined>
    <meta:user-defined meta:name="OVERHEIDop.versieInformatie"/>
  </office:meta>
</office:document-meta>
</file>