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Wildinghelaan 10 het verlengen van het gebruik maken van een tijdelijk opslagdep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Wildinghelaan 10 OV20200813 het verlengen van het gebruik maken van een tijdelijk opslagdepot (datum verzending brief / besluit: 08-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23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3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3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819.946 566530.705</meta:user-defined>
    <meta:user-defined meta:name="DC.title">Verleende omgevingsvergunning regulier, Wons, Wildinghelaan 10 het verlengen van het gebruik maken van een tijdelijk opslagdepot</meta:user-defined>
    <meta:user-defined meta:name="OVERHEID.PostcodeHuisnummer/OVERHEIDop.postcodeHuisnummer">8747NL 10</meta:user-defined>
    <meta:user-defined meta:name="OVERHEIDop.straatnaam">Wildinghelaan</meta:user-defined>
    <meta:user-defined meta:name="OVERHEIDop.woonplaats">Wons</meta:user-defined>
    <meta:user-defined meta:name="DCTERMS.W3CDTF/DCTERMS.available">2020-10-15</meta:user-defined>
    <meta:user-defined meta:name="DCTERMS.W3CDTF/OVERHEIDop.jaargang">2020</meta:user-defined>
    <meta:user-defined meta:name="OVERHEIDop.publicationIssue">266232</meta:user-defined>
    <meta:user-defined meta:name="OVERHEIDop.GmbID/DC.identifier">gmb-2020-266232</meta:user-defined>
    <meta:user-defined meta:name="OVERHEIDop.versieInformatie"/>
  </office:meta>
</office:document-meta>
</file>