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Hertog Albrechtstraat 3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Hertog Albrechtstraat 33, Bovenkarspel </text:p>
            <text:p text:style-name="common-al">Voor: het plaatsen van een kas, schotelantenne en een poort achter </text:p>
            <text:p text:style-name="common-al">Datum ontvangst aanvraag: 6 augustus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2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46 522395</meta:user-defined>
    <meta:user-defined meta:name="DC.title">Ingetrokken aanvraag omgevingsvergunning  Hertog Albrechtstraat 33, Bovenkarspel</meta:user-defined>
    <meta:user-defined meta:name="OVERHEID.PostcodeHuisnummer/OVERHEIDop.postcodeHuisnummer">1611GB 33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29</meta:user-defined>
    <meta:user-defined meta:name="OVERHEIDop.GmbID/DC.identifier">gmb-2020-266229</meta:user-defined>
    <meta:user-defined meta:name="OVERHEIDop.versieInformatie"/>
  </office:meta>
</office:document-meta>
</file>