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04, 5211 GP, ’s-Hertogenbosch, het vergroten/uitbreid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ughterstraat 204, 5211 GP, ’s-Hertogenbosch, het vergroten/uitbreiden van een woning, bouwen, strijd bestemmingsplan, gemeentelijke/provinciale monumenten, WB00050349, 16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2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44 410723</meta:user-defined>
    <meta:user-defined meta:name="DC.title">Vughterstraat 204, 5211 GP, ’s-Hertogenbosch, het vergroten/uitbreiden van een woning - omgevingsvergunning -</meta:user-defined>
    <meta:user-defined meta:name="OVERHEID.PostcodeHuisnummer/OVERHEIDop.postcodeHuisnummer">5211GP 206</meta:user-defined>
    <meta:user-defined meta:name="OVERHEIDop.straatnaam">Vughterstraat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622</meta:user-defined>
    <meta:user-defined meta:name="OVERHEIDop.GmbID/DC.identifier">gmb-2020-26622</meta:user-defined>
    <meta:user-defined meta:name="OVERHEIDop.versieInformatie"/>
  </office:meta>
</office:document-meta>
</file>