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wijzigen van de voorgevel op het perceel Beetskoogkade 1 te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0 heeft de gemeente een aanvraag ontvangen voor een omgevingsvergunning voor het wijzigen van de voorgevel op het perceel Beetskoogkade 1 te Oudendijk. De aanvraag is geregistreerd onder zaaknummer 2020-HZ-052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6211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1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1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735 512593</meta:user-defined>
    <meta:user-defined meta:name="DC.title">Ontvangen aanvraag omgevingsvergunning voor het wijzigen van de voorgevel op het perceel Beetskoogkade 1 te Oudendijk</meta:user-defined>
    <meta:user-defined meta:name="OVERHEID.PostcodeHuisnummer/OVERHEIDop.postcodeHuisnummer">1631DP 1</meta:user-defined>
    <meta:user-defined meta:name="OVERHEIDop.straatnaam">Beetskoogkade</meta:user-defined>
    <meta:user-defined meta:name="OVERHEIDop.woonplaats">Oudendij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211</meta:user-defined>
    <meta:user-defined meta:name="OVERHEIDop.GmbID/DC.identifier">gmb-2020-266211</meta:user-defined>
    <meta:user-defined meta:name="OVERHEIDop.versieInformatie"/>
  </office:meta>
</office:document-meta>
</file>