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Merwicklaan 2, 5237 KL, ’s-Hertogenbosch, een brandveilig gebruik Futurazor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Meester van Merwicklaan 2, 5237 KL, ’s-Hertogenbosch, een brandveilig gebruik Futurazorg, brandveilig gebruik, WB00049548, 23-01</text:p>
            <text:p text:style-name="common-al"/>
            <text:p text:style-name="common-al">De ontwerpbeschikking met de aanvraag en eventuele bescheiden ligt gedurende zes weken digitaal ter inzage van 3 februari 2020 tot en met 16 maart 2020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7 415682</meta:user-defined>
    <meta:user-defined meta:name="DC.title">Meester van Merwicklaan 2, 5237 KL, ’s-Hertogenbosch, een brandveilig gebruik Futurazorg - omgevingsvergunning -</meta:user-defined>
    <meta:user-defined meta:name="OVERHEID.PostcodeHuisnummer/OVERHEIDop.postcodeHuisnummer">5237KL 2</meta:user-defined>
    <meta:user-defined meta:name="OVERHEIDop.straatnaam">Meester van Merwick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21</meta:user-defined>
    <meta:user-defined meta:name="OVERHEIDop.GmbID/DC.identifier">gmb-2020-26621</meta:user-defined>
    <meta:user-defined meta:name="OVERHEIDop.versieInformatie"/>
  </office:meta>
</office:document-meta>
</file>