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: het Jebbink 13 in Vorden, Verkrijgen van een drank- en horecavergunning voor terras sporthal 't Jebb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0 heeft de gemeente Bronckhorst een besluit genomen op de aanvraag voor een drank- en horecavergunning. De aanvraag is geregistreerd onder kenmerk 18764970. De aanvraag gaat over Verkrijgen van een drank- en horecavergunning voor terras sporthal 't Jebbink aan de het Jebbink 13 in Vorden. De bezwaartermijn start op 14 oktober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620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0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0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015 457996</meta:user-defined>
    <meta:user-defined meta:name="DC.title">drank- en horecavergunning: het Jebbink 13 in Vorden, Verkrijgen van een drank- en horecavergunning voor terras sporthal 't Jebbink</meta:user-defined>
    <meta:user-defined meta:name="OVERHEID.PostcodeHuisnummer/OVERHEIDop.postcodeHuisnummer">7251BH 13</meta:user-defined>
    <meta:user-defined meta:name="OVERHEIDop.straatnaam">het Jebbink</meta:user-defined>
    <meta:user-defined meta:name="OVERHEIDop.woonplaats">Vorden</meta:user-defined>
    <meta:user-defined meta:name="DCTERMS.W3CDTF/DCTERMS.available">2020-10-15</meta:user-defined>
    <meta:user-defined meta:name="OVERHEIDop.externeBijlage">publiceerbare aanvraag|exb-2020-54852</meta:user-defined>
    <meta:user-defined meta:name="OVERHEIDop.externeBijlage">publiceerbaar_besluit|exb-2020-54853</meta:user-defined>
    <meta:user-defined meta:name="DCTERMS.W3CDTF/OVERHEIDop.jaargang">2020</meta:user-defined>
    <meta:user-defined meta:name="OVERHEIDop.publicationIssue">266209</meta:user-defined>
    <meta:user-defined meta:name="OVERHEIDop.GmbID/DC.identifier">gmb-2020-266209</meta:user-defined>
    <meta:user-defined meta:name="OVERHEIDop.versieInformatie"/>
  </office:meta>
</office:document-meta>
</file>