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ruhezedal 1A in Valkenswaar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van Bruhezedal 1A in Valkenswaard. De aanvraag is geregistreerd onder zaaknummer OV 20274. Het betreft een aanvraag voor kappen van 1 eik wegens zwamaantasting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20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0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0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4 aangevraagd voor het kappen van 1 eik wegens zwamaantasting op de locatie van Bruhezedal 1A in Valkenswaard</meta:user-defined>
    <dc:language>nl</dc:language>
    <meta:user-defined meta:name="OVERHEID.EPSG28992/DC.spatial">168334 377086</meta:user-defined>
    <meta:user-defined meta:name="DC.title">Aanvraag omgevingsvergunning van Bruhezedal 1A in Valkenswaard</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0-10-15</meta:user-defined>
    <meta:user-defined meta:name="DCTERMS.W3CDTF/OVERHEIDop.jaargang">2020</meta:user-defined>
    <meta:user-defined meta:name="OVERHEIDop.publicationIssue">266202</meta:user-defined>
    <meta:user-defined meta:name="OVERHEIDop.GmbID/DC.identifier">gmb-2020-266202</meta:user-defined>
    <meta:user-defined meta:name="OVERHEIDop.versieInformatie"/>
  </office:meta>
</office:document-meta>
</file>