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Hoogstraat 64, 5241 CT, Rosmalen, het bouwen van twee appartementen met bijgebouw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vrijdag 10 januari 2020, nr. WB00049148. De rectificatie is een aanpassing op de omschrijving: het bouwen van twee appartementen met bijgebouwen, dit moet zijn: het bouwen van twee appartementencomplexen met bijgebouwen.</text:p>
            <text:p text:style-name="common-al">Aanvragen </text:p>
            <text:p text:style-name="common-al">(aangegeven is de datum van ontvangst)</text:p>
            <text:p text:style-name="common-al">Locatie, omschrijving/project, activiteiten, registratienr, datum </text:p>
            <text:p text:style-name="common-al">Hoogstraat 64, 5241 CT, Rosmalen, het bouwen van twee appartementencomplexen met bijgebouwen.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2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96 414359</meta:user-defined>
    <meta:user-defined meta:name="DC.title">Rectificatie: Hoogstraat 64, 5241 CT, Rosmalen, het bouwen van twee appartementen met bijgebouwen, omgevingsvergunning</meta:user-defined>
    <meta:user-defined meta:name="OVERHEID.PostcodeHuisnummer/OVERHEIDop.postcodeHuisnummer">5241CT 64</meta:user-defined>
    <meta:user-defined meta:name="OVERHEIDop.straatnaam">Hoogstraat</meta:user-defined>
    <meta:user-defined meta:name="OVERHEIDop.woonplaats">Rosmal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20</meta:user-defined>
    <meta:user-defined meta:name="OVERHEIDop.GmbID/DC.identifier">gmb-2020-26620</meta:user-defined>
    <meta:user-defined meta:name="OVERHEIDop.versieInformatie"/>
  </office:meta>
</office:document-meta>
</file>