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FR, Strânwei 23 het gewijzigd uitvoeren van de eerder verleende omgevingsvergunning voor het bouwen van een bedrijfslood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FR, Strânwei 23 OV20200639 het gewijzigd uitvoeren van de eerder verleende omgevingsvergunning voor het bouwen van een bedrijfsloods in strijd met het bestemmingsplan (datum verzending brief / besluit: 06-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19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9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9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621.04 562890.384</meta:user-defined>
    <meta:user-defined meta:name="DC.title">Verleende omgevingsvergunning regulier, Makkum FR, Strânwei 23 het gewijzigd uitvoeren van de eerder verleende omgevingsvergunning voor het bouwen van een bedrijfsloods in strijd met het bestemmingsplan</meta:user-defined>
    <meta:user-defined meta:name="OVERHEID.PostcodeHuisnummer/OVERHEIDop.postcodeHuisnummer">8754HA 23</meta:user-defined>
    <meta:user-defined meta:name="OVERHEIDop.straatnaam">Strânwei</meta:user-defined>
    <meta:user-defined meta:name="OVERHEIDop.woonplaats">Makkum</meta:user-defined>
    <meta:user-defined meta:name="DCTERMS.W3CDTF/DCTERMS.available">2020-10-15</meta:user-defined>
    <meta:user-defined meta:name="DCTERMS.W3CDTF/OVERHEIDop.jaargang">2020</meta:user-defined>
    <meta:user-defined meta:name="OVERHEIDop.publicationIssue">266199</meta:user-defined>
    <meta:user-defined meta:name="OVERHEIDop.GmbID/DC.identifier">gmb-2020-266199</meta:user-defined>
    <meta:user-defined meta:name="OVERHEIDop.versieInformatie"/>
  </office:meta>
</office:document-meta>
</file>