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 naar appartementen, District Oost Breda, Teteringenstraat 14, 14A, 14B 4817M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428</text:p>
            <text:p text:style-name="common-al">
            <text:span text:style-name="nadrukvet">Ingekomen:</text:span> 09-10-2020</text:p>
            <text:p text:style-name="common-al">
            <text:span text:style-name="nadrukvet">Locatie:</text:span> District Oost Breda, Teteringenstraat 14, 14A, 14B 4817MN Breda</text:p>
            <text:p text:style-name="common-al">
            <text:span text:style-name="nadrukvet">Projectomschrijving:</text:span> het verbouwen van de woning naar apparteme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6197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19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19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de woning naar appartementen</meta:user-defined>
    <dc:language>nl</dc:language>
    <meta:user-defined meta:name="OVERHEID.EPSG28992/DC.spatial">113607.116 400688.944</meta:user-defined>
    <meta:user-defined meta:name="DC.title">Aanvraag omgevingsvergunning, het verbouwen van de woning naar appartementen, District Oost Breda, Teteringenstraat 14, 14A, 14B 4817MN Breda</meta:user-defined>
    <meta:user-defined meta:name="OVERHEID.PostcodeHuisnummer/OVERHEIDop.postcodeHuisnummer">4817MN 16</meta:user-defined>
    <meta:user-defined meta:name="OVERHEIDop.straatnaam">Teteringenstraat</meta:user-defined>
    <meta:user-defined meta:name="OVERHEIDop.woonplaats">Breda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197</meta:user-defined>
    <meta:user-defined meta:name="OVERHEIDop.GmbID/DC.identifier">gmb-2020-266197</meta:user-defined>
    <meta:user-defined meta:name="OVERHEIDop.versieInformatie"/>
  </office:meta>
</office:document-meta>
</file>