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achterzijde - Weezenland 1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17 in Monnickendam voor het realiseren van een aanbouw aan de achterzijde</text:p>
            <text:p text:style-name="common-al">(ingekomen 8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9.928 496713.667</meta:user-defined>
    <meta:user-defined meta:name="DC.title">Gemeente Waterland - aanvraag omgevingsvergunning - realiseren van een aanbouw aan de achterzijde - Weezenland 17, Monnickendam</meta:user-defined>
    <meta:user-defined meta:name="OVERHEID.PostcodeHuisnummer/OVERHEIDop.postcodeHuisnummer">1141BN 17</meta:user-defined>
    <meta:user-defined meta:name="OVERHEIDop.straatnaam">Weezenland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96</meta:user-defined>
    <meta:user-defined meta:name="OVERHEIDop.GmbID/DC.identifier">gmb-2020-266196</meta:user-defined>
    <meta:user-defined meta:name="OVERHEIDop.versieInformatie"/>
  </office:meta>
</office:document-meta>
</file>