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milieubeheer, Surinamepad 8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 Wet milieubeheer</text:span>
          </text:p>
            <text:p text:style-name="common-al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Beelen Reststoffen B.V. voor het gebruik van een mobiele puinbreker op de Surinamepad 8 te Haarlem. De werkzaamheden vinden plaats in de periode van 28 oktober 2020 tot 28 januari 2021 gedurende vijf aaneengesloten werkdagen van 07.00 uur tot 16.00 uur.</text:p>
            <text:p text:style-name="common-al">
            <text:span text:style-name="nadrukvet"/>
          </text:p>
            <text:p text:style-name="common-al">
            <text:span text:style-name="nadrukvet">Algemene informatie</text:span>
          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618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8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8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Natuur en milieu | Organisatie en beleid</meta:user-defined>
    <dc:language>nl</dc:language>
    <meta:user-defined meta:name="OVERHEID.EPSG28992/DC.spatial">105018.576 486391.262</meta:user-defined>
    <meta:user-defined meta:name="DC.title">Haarlem, bekendmaking Wet milieubeheer, Surinamepad 8,</meta:user-defined>
    <meta:user-defined meta:name="OVERHEID.PostcodeHuisnummer/OVERHEIDop.postcodeHuisnummer">2035VS 11</meta:user-defined>
    <meta:user-defined meta:name="OVERHEIDop.straatnaam">Surinamepad</meta:user-defined>
    <meta:user-defined meta:name="OVERHEIDop.woonplaats">Haarle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6188</meta:user-defined>
    <meta:user-defined meta:name="OVERHEIDop.GmbID/DC.identifier">gmb-2020-266188</meta:user-defined>
    <meta:user-defined meta:name="OVERHEIDop.versieInformatie"/>
  </office:meta>
</office:document-meta>
</file>