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de oeverbegroeiing - t.h.v. Morra 46-48, 9204 K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Morra 46-48, 9204 KH Drachten, een gemeentelijke aanvraag voor het dunnen van de oeverbegroeiing, ontvangen: 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18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8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Morra 46-48, 9204 KH Drachten, een gemeentelijke aanvraag voor het dunnen van de oeverbegroeiing, ontvangen: 9 oktober 2020</meta:user-defined>
    <dc:language>nl</dc:language>
    <meta:user-defined meta:name="OVERHEID.EPSG28992/DC.spatial">200798.81 567361.15</meta:user-defined>
    <meta:user-defined meta:name="DC.title">Gemeente Smallingerland - aanvraag omgevingsvergunning - een gemeentelijke aanvraag voor het dunnen van de oeverbegroeiing - t.h.v. Morra 46-48, 9204 KH Drachten</meta:user-defined>
    <meta:user-defined meta:name="OVERHEID.PostcodeHuisnummer/OVERHEIDop.postcodeHuisnummer">9204KH 46</meta:user-defined>
    <meta:user-defined meta:name="OVERHEIDop.straatnaam">Morra</meta:user-defined>
    <meta:user-defined meta:name="OVERHEIDop.woonplaats">Dracht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87</meta:user-defined>
    <meta:user-defined meta:name="OVERHEIDop.GmbID/DC.identifier">gmb-2020-266187</meta:user-defined>
    <meta:user-defined meta:name="OVERHEIDop.versieInformatie"/>
  </office:meta>
</office:document-meta>
</file>