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Kleinschalige toeristische overnachtingsmogelijkheid - Wagengouw 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gouw 8 in Broek in Waterland voor het realiseren van een Kleinschalige toeristische overnachtingsmogelijkheid</text:p>
            <text:p text:style-name="common-al">(ingekomen 8 oktober 2020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18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8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8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554.393 493756.538</meta:user-defined>
    <meta:user-defined meta:name="DC.title">Gemeente Waterland - aanvraag omgevingsvergunning - realiseren van een Kleinschalige toeristische overnachtingsmogelijkheid - Wagengouw 8, Broek in Waterland</meta:user-defined>
    <meta:user-defined meta:name="OVERHEID.PostcodeHuisnummer/OVERHEIDop.postcodeHuisnummer">1151EG 8</meta:user-defined>
    <meta:user-defined meta:name="OVERHEIDop.straatnaam">Wagengouw</meta:user-defined>
    <meta:user-defined meta:name="OVERHEIDop.woonplaats">Broek in Waterlan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85</meta:user-defined>
    <meta:user-defined meta:name="OVERHEIDop.GmbID/DC.identifier">gmb-2020-266185</meta:user-defined>
    <meta:user-defined meta:name="OVERHEIDop.versieInformatie"/>
  </office:meta>
</office:document-meta>
</file>