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e bouwwerk in de voortuin en op het achtererf - Rielant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21 in Monnickendam voor het realiseren van een bijbehorende bouwwerk in de voortuin en op het achtererf</text:p>
            <text:p text:style-name="common-al">(ingekomen 6 oktober 2020)</text:p>
            <text:p text:style-name="common-al">Voor de activiteit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7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65.315 495700.417</meta:user-defined>
    <meta:user-defined meta:name="DC.title">Gemeente Waterland - aanvraag omgevingsvergunning - realiseren van een bijbehorende bouwwerk in de voortuin en op het achtererf - Rielant 21, Monnickendam</meta:user-defined>
    <meta:user-defined meta:name="OVERHEID.PostcodeHuisnummer/OVERHEIDop.postcodeHuisnummer">1141RD 21</meta:user-defined>
    <meta:user-defined meta:name="OVERHEIDop.straatnaam">Rielant</meta:user-defined>
    <meta:user-defined meta:name="OVERHEIDop.woonplaats">Monnick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70</meta:user-defined>
    <meta:user-defined meta:name="OVERHEIDop.GmbID/DC.identifier">gmb-2020-266170</meta:user-defined>
    <meta:user-defined meta:name="OVERHEIDop.versieInformatie"/>
  </office:meta>
</office:document-meta>
</file>