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Molenakkers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olenakkers 13 te Asten  </text:p>
            <text:p text:style-name="common-al">het uitbreiden van een bedrijfspand    27-01-2020 </text:p>
            <text:p text:style-name="common-al"/>
            <text:p text:style-name="common-al">Tegen dit besluit staat beroep open, nu dit besluit is genomen naar aanleiding van de beslissing op het bezwaar dat is ingediend tegen de op 16 april 2019 verleende vergunning van rechtswege voor de Molenakkers 13 te Asten (deze vergunning is in de beslissing op bezwaar). </text:p>
            <text:p text:style-name="common-al">Binnen 6 weken na datum van verzending kunnen belanghebbenden tegen dit besluit in beroep gaan bij de Rechtbank Oost-Brabant te ‘s-Hertogenbosch, sector Bestuursrecht, Postbus 90125 5200 MA ’s-Hertogenbosch.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61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78 380275</meta:user-defined>
    <meta:user-defined meta:name="DC.title">Verleende omgevingsvergunning van rechtswege Molenakkers 13 te Asten</meta:user-defined>
    <meta:user-defined meta:name="OVERHEID.PostcodeHuisnummer/OVERHEIDop.postcodeHuisnummer">5721WR 13</meta:user-defined>
    <meta:user-defined meta:name="OVERHEIDop.straatnaam">Molenakkers</meta:user-defined>
    <meta:user-defined meta:name="OVERHEIDop.woonplaats">Asten</meta:user-defined>
    <meta:user-defined meta:name="DCTERMS.W3CDTF/DCTERMS.available">2020-01-31</meta:user-defined>
    <meta:user-defined meta:name="DCTERMS.W3CDTF/OVERHEIDop.jaargang">2020</meta:user-defined>
    <meta:user-defined meta:name="OVERHEIDop.publicationIssue">26617</meta:user-defined>
    <meta:user-defined meta:name="OVERHEIDop.GmbID/DC.identifier">gmb-2020-26617</meta:user-defined>
    <meta:user-defined meta:name="OVERHEIDop.versieInformatie"/>
  </office:meta>
</office:document-meta>
</file>