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arder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 omgevingsvergunning </text:span>
          </text:p>
            <text:p text:style-name="common-al">Op 28 juli 2020 is een aanvraag om een omgevingsvergunning binnengekomen van Merck Sharp &amp; Dohme B.V. voor een milieuneutrale verandering voor de inrichting gelegen aan Waarderweg 39 te Haarlem. De verandering betreft het opslaan en verpakken van een nieuw product. Het nieuwe product betreft een CMR stof.</text:p>
            <text:p text:style-name="common-al"/>
            <text:p text:style-name="common-al">
            <text:span text:style-name="nadrukondlijn">Inzage</text:span>
          </text:p>
            <text:p text:style-name="common-al">Het besluit ligt tijdens werkuren van 16 oktober tot 27 november 2020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27 november 2020 kan eenieder schriftelijk of mondeling zienswijzen naar voren brengen bij de directeur van Omgevingsdienst IJmond.</text:p>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6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6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6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625.695 489439.407</meta:user-defined>
    <meta:user-defined meta:name="DC.title">Haarlem, bekendmaking Wet algemene bepalingen omgevingsrecht Wabo, Waarderweg 39</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169</meta:user-defined>
    <meta:user-defined meta:name="OVERHEIDop.GmbID/DC.identifier">gmb-2020-266169</meta:user-defined>
    <meta:user-defined meta:name="OVERHEIDop.versieInformatie"/>
  </office:meta>
</office:document-meta>
</file>