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leinschalige toeristische overnachtingsmogelijkheid - Zuideinde 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7 in Broek in Waterland voor het realiseren van een Kleinschalige toeristische overnachtingsmogelijkheid</text:p>
            <text:p text:style-name="common-al">(ingekomen 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54.909 493977.304</meta:user-defined>
    <meta:user-defined meta:name="DC.title">Gemeente Waterland - aanvraag omgevingsvergunning - realiseren van een Kleinschalige toeristische overnachtingsmogelijkheid - Zuideinde 7, Broek in Waterland</meta:user-defined>
    <meta:user-defined meta:name="OVERHEID.PostcodeHuisnummer/OVERHEIDop.postcodeHuisnummer">1151CN 7</meta:user-defined>
    <meta:user-defined meta:name="OVERHEIDop.straatnaam">Zuideinde</meta:user-defined>
    <meta:user-defined meta:name="OVERHEIDop.woonplaats">Broek in Water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66</meta:user-defined>
    <meta:user-defined meta:name="OVERHEIDop.GmbID/DC.identifier">gmb-2020-266166</meta:user-defined>
    <meta:user-defined meta:name="OVERHEIDop.versieInformatie"/>
  </office:meta>
</office:document-meta>
</file>