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ijdelijk afwijkend gebruik, Rijksweg 120, 6269 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tijdelijk (maximaal 3 jaar) gebruiken van de woning voor particuliere bewoning en de bijgebouwen voor ambachtelijke doeleinden (ijsmakerij), gelegen op het perceel<text:span text:style-name="nadrukvet"> Rijksweg 120, 6269 AD Margraten</text:span> (ontvangen d.d. 12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5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616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6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6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424</meta:user-defined>
    <meta:user-defined meta:name="DCTERMS.abstract">het tijdelijk (maximaal 3 jaar) gebruiken van de woning voor particuliere bewoning en de bijgebouwen voor ambachtelijke doeleinden (ijsmakerij)</meta:user-defined>
    <dc:language>nl</dc:language>
    <meta:user-defined meta:name="OVERHEID.EPSG28992/DC.spatial">187256 314024</meta:user-defined>
    <meta:user-defined meta:name="OVERHEID.EPSG28992/DC.spatial">187234.771 314013.573</meta:user-defined>
    <meta:user-defined meta:name="DC.title">Ingekomen aanvraag omgevingsvergunning tijdelijk afwijkend gebruik, Rijksweg 120, 6269 AD Margraten</meta:user-defined>
    <meta:user-defined meta:name="OVERHEID.PostcodeHuisnummer/OVERHEIDop.postcodeHuisnummer">6269AD 120</meta:user-defined>
    <meta:user-defined meta:name="OVERHEID.PostcodeHuisnummer/OVERHEIDop.postcodeHuisnummer">6269AD 122</meta:user-defined>
    <meta:user-defined meta:name="OVERHEIDop.straatnaam">Rijksweg</meta:user-defined>
    <meta:user-defined meta:name="OVERHEIDop.straatnaam">Rijksweg</meta:user-defined>
    <meta:user-defined meta:name="OVERHEIDop.woonplaats">Margraten</meta:user-defined>
    <meta:user-defined meta:name="OVERHEIDop.woonplaats">Margrat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164</meta:user-defined>
    <meta:user-defined meta:name="OVERHEIDop.GmbID/DC.identifier">gmb-2020-266164</meta:user-defined>
    <meta:user-defined meta:name="OVERHEIDop.versieInformatie"/>
  </office:meta>
</office:document-meta>
</file>