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2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omtrek 148cm), staande op het voorerf van het perceel Tomatenlaan 22A</text:p>
            <text:p text:style-name="common-al">De kapactiviteit is aangevraagd in verband met het uitdunnen van het bomenbestand in verband met de instandhouding van de overige bomen,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419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Tomatenlaan 22A</text:p>
            <text:p text:style-name="tussenkopcur">
            <text:span text:style-name="nadrukvet">Datum bekendmaking besluit:</text:span>
          </text:p>
            <text:p text:style-name="common-al">13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15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5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5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197/7746575</meta:user-defined>
    <meta:user-defined meta:name="DCTERMS.abstract">Het kappen van 1 naaldboom (stamomtrek 148cm), staande op het voorerf van het perceel Tomatenlaan 22A. Deze bekendmaking bevat de activiteit(en): kappen.</meta:user-defined>
    <dc:language>nl</dc:language>
    <meta:user-defined meta:name="OVERHEID.EPSG28992/DC.spatial">79585.55 450232.994</meta:user-defined>
    <meta:user-defined meta:name="DC.title">Omgevingsvergunning - Verlengen behandeltermijn regulier, Tomatenlaan 22A te Den Haag</meta:user-defined>
    <meta:user-defined meta:name="OVERHEID.PostcodeHuisnummer/OVERHEIDop.postcodeHuisnummer">2548AJ 22</meta:user-defined>
    <meta:user-defined meta:name="OVERHEIDop.straatnaam">Tomatenlaan</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266150</meta:user-defined>
    <meta:user-defined meta:name="OVERHEIDop.GmbID/DC.identifier">gmb-2020-266150</meta:user-defined>
    <meta:user-defined meta:name="OVERHEIDop.versieInformatie"/>
  </office:meta>
</office:document-meta>
</file>