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arendr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andere voorziening:</text:span> voorziening anders dan in het kader van de Wet maatschappelijke ondersteuning 2015;</text:p>
                    </text:list-item>
                    <text:list-item text:style-override="id1-3-2-2-1-2-2-3-3">
                      <text:number>-</text:number>
                      <text:p text:style-name="al">
                    <text:span text:style-name="nadrukcur">bijdrage:</text:span> bijdrage als bedoeld in de artikelen 2.1.4 en 2.1.4a van de wet;</text:p>
                    </text:list-item>
                    <text:list-item text:style-override="id1-3-2-2-1-2-2-3-4">
                      <text:number>-</text:number>
                      <text:p text:style-name="al">
                    <text:span text:style-name="nadrukcur">ingezetene:</text:span> cliënt die hoofdverblijf heeft in de gemeente Barendrecht;</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 en</text:p>
                      <text:list text:style-name="id1-3-2-2-1-2-2-3-5-3">
                        <text:list-item text:style-override="id1-3-2-2-1-2-2-3-5-3-1">
                          <text:number>-</text:number>
                          <text:p text:style-name="al">in de gemeentelijke basisadministratie staat ingeschreven; dan wel</text:p>
                        </text:list-item>
                        <text:list-item text:style-override="id1-3-2-2-1-2-2-3-5-3-2">
                          <text:number>-</text:number>
                          <text:p text:style-name="al">zal staan ingeschreven; dan wel</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text:number>
                      <text:p text:style-name="al">
                    <text:span text:style-name="nadrukcur">hulpvraag:</text:span> behoefte aan maatschappelijke ondersteuning als bedoeld in artikel 2.3.2, eerste lid, van de wet;</text:p>
                    </text:list-item>
                    <text:list-item text:style-override="id1-3-2-2-1-2-2-3-7">
                      <text:number>-</text:number>
                      <text:p text:style-name="al">
                    <text:span text:style-name="nadrukcur">gesprek:</text:span> gesprek in het kader van het onderzoek als bedoeld in artikel 2.3.2, eerste lid, van de wet;</text:p>
                    </text:list-item>
                    <text:list-item text:style-override="id1-3-2-2-1-2-2-3-8">
                      <text:number>-</text:number>
                      <text:p text:style-name="al">
                    <text:span text:style-name="nadrukcur">melding:</text:span> kenbaar maken van de hulpvraag aan het college als bedoeld in artikel 2.3.2 lid 1 Wmo 2015;</text:p>
                    </text:list-item>
                    <text:list-item text:style-override="id1-3-2-2-1-2-2-3-9">
                      <text:number>-</text:number>
                      <text:p text:style-name="al">
                    <text:span text:style-name="nadrukcur">pgb:</text:span> persoonsgebonden budget als bedoeld in artikel 1.1.1 van de wet;</text:p>
                    </text:list-item>
                    <text:list-item text:style-override="id1-3-2-2-1-2-2-3-10">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1">
                      <text:number>-</text:number>
                      <text:p text:style-name="al">
                    <text:span text:style-name="nadrukcur">Wet:</text:span>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lid 2.</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Een ondertekend verslag van het gesprek kan, indien de cliënt dit wenst, worden beschouwd als aanvraagformulier.</text:p>
                </text:list-item>
                <text:list-item text:style-override="id1-3-2-2-2-8-6">
                  <text:number>5.</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text:p>
                    </text:list-item>
                    <text:list-item text:style-override="id1-3-2-2-3-2-2-3-6">
                      <text:number>f.</text:number>
                      <text:p text:style-name="al">algemene voorzieningen en/of</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Het college kent slechts:</text:p>
                  <text:list text:style-name="id1-3-2-2-3-2-3-3">
                    <text:list-item text:style-override="id1-3-2-2-3-2-3-3-1">
                      <text:number>a.</text:number>
                      <text:p text:style-name="al">een maatwerkvoorziening toe voor zover deze overwegend op het individu is gericht, met uitzondering van respijtzorg;</text:p>
                    </text:list-item>
                    <text:list-item text:style-override="id1-3-2-2-3-2-3-3-2">
                      <text:number>b.</text:number>
                      <text:p text:style-name="al">de goedkoopst compenserende maatwerkvoorziening toe.</text:p>
                    </text:list-item>
                  </text:list>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text:p>
                    </text:list-item>
                    <text:list-item text:style-override="id1-3-2-2-3-3-2-3-2">
                      <text:number>b.</text:number>
                      <text:p text:style-name="al">ontlasting van de persoon die gebruikelijke zorg of mantelzorg aan de cliënt levert is noodzakelijk.</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eoogde resultaten:</text:p>
                  <text:list text:style-name="id1-3-2-2-3-5-2-3">
                    <text:list-item text:style-override="id1-3-2-2-3-5-2-3-1">
                      <text:number>a.</text:number>
                      <text:p text:style-name="al">een schoon en leefbaar huis</text:p>
                    </text:list-item>
                    <text:list-item text:style-override="id1-3-2-2-3-5-2-3-2">
                      <text:number>b.</text:number>
                      <text:p text:style-name="al">beschikken over goederen voor primaire levensbehoeften</text:p>
                    </text:list-item>
                    <text:list-item text:style-override="id1-3-2-2-3-5-2-3-3">
                      <text:number>c.</text:number>
                      <text:p text:style-name="al">beschikken over schone, draagbare en doelmatige kleding</text:p>
                    </text:list-item>
                    <text:list-item text:style-override="id1-3-2-2-3-5-2-3-4">
                      <text:number>d.</text:number>
                      <text:p text:style-name="al">thuis kunnen zorgen voor kinderen die tot het gezin behor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beperkingen vanwege een gedragsstoornis met ernstig ontremd gedrag als gevolg van een ziekte of gebrek, waarbij alleen het zich kunnen afzonderen kan leiden tot een situatie waarin hij/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text:p>
                  <text:list text:style-name="id1-3-2-2-3-7-3-3">
                    <text:list-item text:style-override="id1-3-2-2-3-7-3-3-1">
                      <text:number>a.</text:number>
                      <text:p text:style-name="al">De voorziening collectief vervoer wordt alleen verstrekt in natura in de vorm van een taxipas. Een pgb is hiervoor niet mogelijk.</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vanuit de Wmo een maatwerkvoorziening in natura of pgb is verstrekt,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text:p>
                  <text:p text:style-name="al">Om in aanmerking te komen voor een elektrische rolstoel gelden de volgende criteria:</text:p>
                  <text:list text:style-name="id1-3-2-2-3-8-2-4">
                    <text:list-item text:style-override="id1-3-2-2-3-8-2-4-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8-2-4-2">
                      <text:number>b.</text:number>
                      <text:p text:style-name="al">cliënt kan zich, met of zonder loophulpmiddel, minder dan 100 meter verplaatsen;</text:p>
                    </text:list-item>
                    <text:list-item text:style-override="id1-3-2-2-3-8-2-4-3">
                      <text:number>c.</text:number>
                      <text:p text:style-name="al">cliënt kan veilig deelnemen aan het verkeer;</text:p>
                    </text:list-item>
                    <text:list-item text:style-override="id1-3-2-2-3-8-2-4-4">
                      <text:number>d.</text:number>
                      <text:p text:style-name="al">de woning van de cliënt is rolstoeltoegankelijk en rolstoeldoorgankelijk of kan met beperkte middelen worden aangepast.</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text:p>
                    </text:list-item>
                    <text:list-item text:style-override="id1-3-2-2-3-10-2-3-2">
                      <text:number>b.</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3-10-2-3-3">
                      <text:number>c.</text:number>
                      <text:p text:style-name="al">voor zover deze niet in overwegende mate op het individu is gericht;</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text:p>
                      <text:list text:style-name="id1-3-2-2-3-10-2-3-4-3">
                        <text:list-item text:style-override="id1-3-2-2-3-10-2-3-4-3-1">
                          <text:number>-</text:number>
                          <text:p text:style-name="al">tenzij de eerder verstrekte voorziening verloren is gegaan als gevolg van omstandigheden die niet aan de cliënt zijn toe te rekenen;</text:p>
                        </text:list-item>
                        <text:list-item text:style-override="id1-3-2-2-3-10-2-3-4-3-2">
                          <text:number>-</text:number>
                          <text:p text:style-name="al">tenzij de cliënt geheel of gedeeltelijk tegemoet komt in de veroorzaakte kosten, of</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text:p>
                    </text:list-item>
                  </text:list>
                </text:list-item>
                <text:list-item text:style-override="id1-3-2-2-3-10-4">
                  <text:number>3.</text:number>
                  <text:p text:style-name="al">Geen woonvoorziening wordt verstrekt:</text:p>
                  <text:list text:style-name="id1-3-2-2-3-10-4-3">
                    <text:list-item text:style-override="id1-3-2-2-3-10-4-3-1">
                      <text:number>a.</text:number>
                      <text:p text:style-name="al">voor zover de beperkingen voortvloeien uit de aard van de in de woning gebruikte materialen;</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10-4-3-6">
                      <text:number>f.</text:number>
                      <text:p text:style-name="al">de cliënt verhuisd is vanuit of naar een woonruimte die niet geschikt is om het hele jaar door bewoond te worden;</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1-3">
                  <text:number>2.</text:number>
                  <text:p text:style-name="al">Bij het verstrekken van een maatwerkvoorziening in natura wordt in de beschikking in ieder geval vastgelegd:</text:p>
                  <text:list text:style-name="id1-3-2-2-3-11-3-3">
                    <text:list-item text:style-override="id1-3-2-2-3-11-3-3-1">
                      <text:number>a.</text:number>
                      <text:p text:style-name="al">welke de te verstrekken voorziening is en wat het beoogde resultaat daarvan is;</text:p>
                    </text:list-item>
                    <text:list-item text:style-override="id1-3-2-2-3-11-3-3-2">
                      <text:number>b.</text:number>
                      <text:p text:style-name="al">wat de ingangsdatum en duur van de verstrekking is;</text:p>
                    </text:list-item>
                    <text:list-item text:style-override="id1-3-2-2-3-11-3-3-3">
                      <text:number>c.</text:number>
                      <text:p text:style-name="al">hoe de voorziening wordt verstrekt;</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text:p>
                    </text:list-item>
                  </text:list>
                </text:list-item>
                <text:list-item text:style-override="id1-3-2-2-3-11-4">
                  <text:number>3.</text:number>
                  <text:p text:style-name="al">Bij het verstrekken van een maatwerkvoorziening in de vorm van een pgb wordt in de beschikking in ieder geval vastgelegd:</text:p>
                  <text:list text:style-name="id1-3-2-2-3-11-4-3">
                    <text:list-item text:style-override="id1-3-2-2-3-11-4-3-1">
                      <text:number>a.</text:number>
                      <text:p text:style-name="al">voor welk resultaat het pgb kan worden aangewend;</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text:p>
                    </text:list-item>
                    <text:list-item text:style-override="id1-3-2-2-3-11-4-3-3">
                      <text:number>c.</text:number>
                      <text:p text:style-name="al">wat de hoogte van het pgb is en hoe hiertoe is gekomen;</text:p>
                    </text:list-item>
                    <text:list-item text:style-override="id1-3-2-2-3-11-4-3-4">
                      <text:number>d.</text:number>
                      <text:p text:style-name="al">wat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text:p>
              <text:list text:style-name="id1-3-2-2-3-12-2">
                <text:list-item text:style-override="id1-3-2-2-3-12-2">
                  <text:number>1.</text:number>
                  <text:p text:style-name="al">Het college verstrekt een pgb in overeenstemming met artikel 2.3.6 van de Wet.</text:p>
                </text:list-item>
                <text:list-item text:style-override="id1-3-2-2-3-12-3">
                  <text:number>2.</text:number>
                  <text:p text:style-name="al">Om in aanmerking te komen voor een pgb moet budgethouder of diens (wettelijk) vertegenwoordiger een ondersteuningsplan overleggen waaruit minimaal het volgende blijkt:</text:p>
                  <text:list text:style-name="id1-3-2-2-3-12-3-3">
                    <text:list-item text:style-override="id1-3-2-2-3-12-3-3-1">
                      <text:number>-</text:number>
                      <text:p text:style-name="al">inzicht in de problematiek van de ondersteuningsvrager;</text:p>
                    </text:list-item>
                    <text:list-item text:style-override="id1-3-2-2-3-12-3-3-2">
                      <text:number>-</text:number>
                      <text:p text:style-name="al">de duur en wijze van de ondersteuning;</text:p>
                    </text:list-item>
                    <text:list-item text:style-override="id1-3-2-2-3-12-3-3-3">
                      <text:number>-</text:number>
                      <text:p text:style-name="al">het resultaat van het te behalen doel van de ondersteuning;</text:p>
                    </text:list-item>
                    <text:list-item text:style-override="id1-3-2-2-3-12-3-3-4">
                      <text:number>-</text:number>
                      <text:p text:style-name="al">welke evaluatiemomenten gedurende de duur van de ondersteuning.</text:p>
                    </text:list-item>
                  </text:list>
                </text:list-item>
                <text:list-item text:style-override="id1-3-2-2-3-12-4">
                  <text:number>3.</text:number>
                  <text:p text:style-name="al">Cliënt is verplicht, als de ondersteuning wordt geboden door een niet professioneel persoon uit de sociale omgeving, bij het ondersteuningsplan een Verklaring omtrent gedrag (Vog) te voegen van deze persoon, die niet ouder is dan drie maanden.</text:p>
                </text:list-item>
                <text:list-item text:style-override="id1-3-2-2-3-12-5">
                  <text:number>4.</text:number>
                  <text:p text:style-name="al">De hoogte van het persoonsgebonden budget voor wat betreft het vervoer is gebaseerd op het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text:p>
                </text:list-item>
                <text:list-item text:style-override="id1-3-2-2-3-12-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en het onderhoud daarvan.</text:p>
                </text:list-item>
                <text:list-item text:style-override="id1-3-2-2-3-12-7">
                  <text:number>6.</text:number>
                  <text:p text:style-name="al">De hoogte van een persoonsgebonden budget voor dienstverlening wordt bepaald op basis van het tarief van de door cliënt gecontracteerde zorgaanbieder, maar maximaal op het uurtarief van de goedkoopst compenserende voorziening in natura. Bij de vaststelling van de hoogte van het persoonsgebonden budget voor dienstverlening wordt onderscheid gemaakt tussen:</text:p>
                  <text:list text:style-name="id1-3-2-2-3-12-7-3">
                    <text:list-item text:style-override="id1-3-2-2-3-12-7-3-1">
                      <text:number>a.</text:number>
                      <text:p text:style-name="al">Het tarief voor professionals. Tot deze groep behoren personen die:</text:p>
                      <text:list text:style-name="id1-3-2-2-3-12-7-3-1-3">
                        <text:list-item text:style-override="id1-3-2-2-3-12-7-3-1-3-1">
                          <text:number>i.</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3-12-7-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3-12-7-3-2">
                      <text:number>b.</text:number>
                      <text:p text:style-name="al">Informeel netwerk: hulp die geboden wordt door een persoon uit het sociaal netwerk van cliënt en die niet voldoet aan de onder a genoemde punten.</text:p>
                    </text:list-item>
                  </text:list>
                </text:list-item>
                <text:list-item text:style-override="id1-3-2-2-3-12-8">
                  <text:number>7.</text:number>
                  <text:p text:style-name="al">De hoogte van het persoonsgebonden budget voor wat betreft begeleiding wordt voor professionals per uur bepaald op basis van 90% van het laagste tarief per uur voor de goedkoopst compenserende voorziening in natura door een daartoe opgeleide beroepskracht werkzaam bij een door de gemeente gecontracteerde instelling.</text:p>
                </text:list-item>
                <text:list-item text:style-override="id1-3-2-2-3-12-9">
                  <text:number>8.</text:number>
                  <text:p text:style-name="al">Het persoonsgebonden budget voor personen van het informeel netwerk wordt voor begeleiding per uur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Wet minimumloon en minimumvakantiebijslag.</text:p>
                </text:list-item>
                <text:list-item text:style-override="id1-3-2-2-3-12-10">
                  <text:number>9.</text:number>
                  <text:p text:style-name="al">De hoogte van een persoonsgebonden budget voor huishoudelijke hulp bedraagt niet meer dan de kostprijs van de in de desbetreffende situatie goedkoopst compenserende in de gemeente beschikbare maatwerkvoorziening in natura. Voor de huishoudelijke hulp betreft dit de maatwerkvoorziening Schoonmaak en Persoonlijke Dienstverlening.</text:p>
                  <text:list text:style-name="id1-3-2-2-3-12-10-3">
                    <text:list-item text:style-override="id1-3-2-2-3-12-10-3-1">
                      <text:number>a.</text:number>
                      <text:p text:style-name="al">Een pgb voor huishoudelijke hulp Schoonmaak en Persoonlijke Dienstverlening wordt vastgesteld in uren en minuten. De hoogte van het pgb uur-tarief dat wordt gebruikt om de hoogte van de pgb te bepalen bedraagt maximaal 85% van het Zorg in natura (ZIN)-tarief.</text:p>
                    </text:list-item>
                  </text:list>
                </text:list-item>
                <text:list-item text:style-override="id1-3-2-2-3-12-11">
                  <text:number>10.</text:number>
                  <text:p text:style-name="al">Een pgb dient door de cliënt binnen zes maanden na toekenning te worden aangewend ten behoeve van het resultaat waarvoor het is verstrekt.</text:p>
                </text:list-item>
                <text:list-item text:style-override="id1-3-2-2-3-12-12">
                  <text:number>11.</text:number>
                  <text:p text:style-name="al">De kwaliteit van de dienstverlening die ingezet wordt door een pgb moet van vergelijkbare kwaliteit zijn als de dienstverlening in zorg in natura. In het gemotiveerd plan dient aangetoond te worden op welke wijze deze kwaliteit geborgd is.</text:p>
                </text:list-item>
                <text:list-item text:style-override="id1-3-2-2-3-12-13">
                  <text:number>12.</text:number>
                  <text:p text:style-name="al">Een pgb voor gebruik van eigen auto, van een taxi of het gebruik van een rolstoeltaxi is slechts mogelijk indien de cliënt medisch en/of gedragsmatig niet in staat is gebruik te maken van het collectief vervoer met de regiotaxi.</text:p>
                </text:list-item>
                <text:list-item text:style-override="id1-3-2-2-3-12-14">
                  <text:number>13.</text:number>
                  <text:p text:style-name="al">Voor regulier taxivervoer wordt de kilometervergoeding gehanteerd zoals die algemeen maatschappelijk wordt toegepast door de belastingdienst.</text:p>
                </text:list-item>
                <text:list-item text:style-override="id1-3-2-2-3-12-15">
                  <text:number>14.</text:number>
                  <text:p text:style-name="al">Voor rolstoeltaxivervoer wordt de kilometervergoeding gehanteerd zoals die wordt toegepast door de zorgverzekeraars voor medische ritten.</text:p>
                </text:list-item>
                <text:list-item text:style-override="id1-3-2-2-3-12-16">
                  <text:number>15.</text:number>
                  <text:p text:style-name="al">Het college kan nadere regels stellen over de hoogte van het pgb.</text:p>
                </text:list-item>
              </text:list>
            </text:section>
            <text:section text:name="artikel_id1-3-2-2-3-13" text:style-name="artikel">
              <text:p text:style-name="artikel_kop_titel"><text:span text:style-name="artikel_kop_label">Artikel</text:span> <text:span text:style-name="artikel_kop_nr">20.</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21.</text:span> Algemene voorziening opvang</text:p>
              <text:p text:style-name="al">Het college verstrekt de algemen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Bijdrage in de kosten van maatwerkvoorzieningen of persoonsgebonden budgets en bij verordening aangewezen algemene voorzieningen</text:p>
              <text:list text:style-name="id1-3-2-2-5-2-2">
                <text:list-item text:style-override="id1-3-2-2-5-2-2">
                  <text:number>1.</text:number>
                  <text:p text:style-name="al">Een cliënt is een bijdrage in de kosten verschuldigd voor een maatwerkvoorziening of persoonsgebonden budget, zolang de cliënt van de maatwerkvoorziening gebruik maakt of gedurende de periode waarvoor het persoonsgebonden budget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 verordening aangewezen voorziening is:</text:p>
                  <text:list text:style-name="id1-3-2-2-5-2-4-3">
                    <text:list-item text:style-override="id1-3-2-2-5-2-4-3-1">
                      <text:number>a.</text:number>
                      <text:p text:style-name="al">Algemene Voorziening Schoonmaakondersteuning.</text:p>
                    </text:list-item>
                  </text:list>
                </text:list-item>
                <text:list-item text:style-override="id1-3-2-2-5-2-5">
                  <text:number>4.</text:number>
                  <text:p text:style-name="al">De bijdragen voor maatwerkvoorzieningen of persoonsgebonden budget en voor bij verordening aangewezen algemene voorzieningen voor de ongehuwde cliënt of de gehuwde cliënten tezamen, zijn gelijk aan de kostprijs, tot aan ten hoogste:</text:p>
                  <text:list text:style-name="id1-3-2-2-5-2-5-3">
                    <text:list-item text:style-override="id1-3-2-2-5-2-5-3-1">
                      <text:number>a.</text:number>
                      <text:p text:style-name="al">€ 17.50 per vier weken in de periode 1-1-2019 tot 1-1-2020;</text:p>
                    </text:list-item>
                    <text:list-item text:style-override="id1-3-2-2-5-2-5-3-2">
                      <text:number>b.</text:number>
                      <text:p text:style-name="al">In afwijking van het vorige sub geldt voor gebruikers van de algemene voorziening schoonmaakondersteuning met een verzamelinkomen tot 130% van de van toepassing zijnde bijstandsnorm: € 0 in de periode 1-1-2019 tot 25-3-2019.</text:p>
                    </text:list-item>
                    <text:list-item text:style-override="id1-3-2-2-5-2-5-3-3">
                      <text:number>c.</text:number>
                      <text:p text:style-name="al">€ 19,00 per maand vanaf 1-1-2020.</text:p>
                    </text:list-item>
                  </text:list>
                </text:list-item>
                <text:list-item text:style-override="id1-3-2-2-5-2-6">
                  <text:number>5.</text:number>
                  <text:p text:style-name="al">In afwijking van het eerste lid is geen bijdrage verschuldigd voor de volgende maatwerkvoorzieningen:</text:p>
                  <text:list text:style-name="id1-3-2-2-5-2-6-3">
                    <text:list-item text:style-override="id1-3-2-2-5-2-6-3-1">
                      <text:number>a.</text:number>
                      <text:p text:style-name="al">Rolstoelvoorzieningen, en;</text:p>
                    </text:list-item>
                    <text:list-item text:style-override="id1-3-2-2-5-2-6-3-2">
                      <text:number>b.</text:number>
                      <text:p text:style-name="al">Kindvoorzieningen, niet zijnde een woningaanpassing.</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text:p>
                    </text:list-item>
                    <text:list-item text:style-override="id1-3-2-2-5-2-7-3-3">
                      <text:number>c.</text:number>
                      <text:p text:style-name="al">persoonsgebonden budget is gelijk aan de hoogte van het persoonsgebonden budget.</text:p>
                    </text:list-item>
                  </text:list>
                </text:list-item>
                <text:list-item text:style-override="id1-3-2-2-5-2-8">
                  <text:number>7.</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9">
                  <text:number>8.</text:number>
                  <text:p text:style-name="al">In afwijking van het vorige lid is in ieder geval geen bijdrage verschuldigd indien de ouders van het gezag over de cliënt zijn ontheven of ontzet.</text:p>
                </text:list-item>
              </text:list>
            </text:section>
            <text:section text:name="artikel_id1-3-2-2-5-3" text:style-name="artikel">
              <text:p text:style-name="artikel_kop_titel"><text:span text:style-name="artikel_kop_label">Artikel</text:span> <text:span text:style-name="artikel_kop_nr">23.</text:span> Bijdrage in de kosten van algemene voorzieningen, met uitzondering van de bij verordening aangewezen algemene voorzieningen</text:p>
              <text:list text:style-name="id1-3-2-2-5-3-2">
                <text:list-item text:style-override="id1-3-2-2-5-3-2">
                  <text:number>1.</text:number>
                  <text:p text:style-name="al">Een cliënt is een bijdrage verschuldigd in de kosten voor het gebruik van collectief vervoer, ter hoogte van € 0,16 per kilometer en een opstaptarief van € 0,94 per rit.</text:p>
                </text:list-item>
                <text:list-item text:style-override="id1-3-2-2-5-3-3">
                  <text:number>2.</text:number>
                  <text:p text:style-name="al">In afwijking van het eerste lid geld buiten de straal van 20 kilometer vanaf het woonadres een tarief van: € 1,46 per kilometer.</text:p>
                </text:list-item>
                <text:list-item text:style-override="id1-3-2-2-5-3-4">
                  <text:number>3.</text:number>
                  <text:p text:style-name="al">In afwijking van het eerste lid geld tijdens de daluren, van 12.00 – 15.00 uur, een opstaptarief van € 0,42 per rit.</text:p>
                </text:list-item>
                <text:list-item text:style-override="id1-3-2-2-5-3-5">
                  <text:number>4.</text:number>
                  <text:p text:style-name="al">In afwijking van het eerste lid geld bij een overschrijding van het maximaal aantal toegestane kilometers een opstaptarief van € 5,85 per rit.</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 en het aansluiten bij de informele zorg;</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het overleggen van een verklaring omtrent het gedrag door beroepskrachten die direct contact hebben met kwetsbare cliënten;</text:p>
                    </text:list-item>
                    <text:list-item text:style-override="id1-3-2-2-6-2-2-3-5">
                      <text:number>e.</text:number>
                      <text:p text:style-name="al">het er op toe te zien dat de voorziening doeltreffend, veilig en cliëntgericht en doelmatig is.</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5.</text:span> Verhouding prijs en kwaliteit levering voorziening door derden</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text:p>
                    </text:list-item>
                    <text:list-item text:style-override="id1-3-2-2-6-3-3-3-2">
                      <text:number>b.</text:number>
                      <text:p text:style-name="al">de eventuele extra taken die in verband met de voorziening van de leverancier worden gevraagd, zoals:</text:p>
                      <text:list text:style-name="id1-3-2-2-6-3-3-3-2-3">
                        <text:list-item text:style-override="id1-3-2-2-6-3-3-3-2-3-1">
                          <text:number>-</text:number>
                          <text:p text:style-name="al">aanmeten, leveren en plaatsen van de voorziening;</text:p>
                        </text:list-item>
                        <text:list-item text:style-override="id1-3-2-2-6-3-3-3-2-3-2">
                          <text:number>-</text:number>
                          <text:p text:style-name="al">instructie over het gebruik van de voorziening;</text:p>
                        </text:list-item>
                        <text:list-item text:style-override="id1-3-2-2-6-3-3-3-2-3-3">
                          <text:number>-</text:number>
                          <text:p text:style-name="al">onderhoud van de voorziening, en</text:p>
                        </text:list-item>
                        <text:list-item text:style-override="id1-3-2-2-6-3-3-3-2-3-4">
                          <text:number>-</text:number>
                          <text:p text:style-name="al">verplichte deelname in bepaalde samenwerkingsverbanden (bijv. sociaal wijkteams).</text:p>
                        </text:list-item>
                      </text:list>
                    </text:list-item>
                  </text:list>
                </text:list-item>
              </text:list>
            </text:section>
            <text:section text:name="artikel_id1-3-2-2-6-4" text:style-name="artikel">
              <text:p text:style-name="artikel_kop_titel"><text:span text:style-name="artikel_kop_label">Artikel</text:span> <text:span text:style-name="artikel_kop_nr">26.</text:span> Meldingsregeling calamiteiten en geweld</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7.</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28.</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9.</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0.</text:span> Tegemoetkoming meerkosten personen met een beperking of chronische problemen</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1.</text:span> Klachtregeling</text:p>
              <text:list text:style-name="id1-3-2-2-9-2-2">
                <text:list-item text:style-override="id1-3-2-2-9-2-2">
                  <text:number>1.</text:number>
                  <text:p text:style-name="al">Aanbieders stellen een regeling vast voor de afhandeling van klachten van cliënten ten aanzien van alle voorzieningen.</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2.</text:span> Medezeggenschap bij aanbieders van maatschappelijke ondersteuning</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3.</text:span> Betrekken van ingezetenen bij het beleid</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Evaluatie</text:p>
              <text:p text:style-name="al">Het door het gemeentebestuur gevoerde beleid wordt eenmaal per 4 jaar geëvalueerd.</text:p>
            </text:section>
            <text:section text:name="artikel_id1-3-2-2-10-3" text:style-name="artikel">
              <text:p text:style-name="artikel_kop_titel"><text:span text:style-name="artikel_kop_label">Artikel</text:span> <text:span text:style-name="artikel_kop_nr">35.</text:span> Indexering</text:p>
              <text:p text:style-name="al">Het college kan jaarlijks per 1 januari de in het kader van deze verordening en het op deze verordening berustende gemeentelijke Besluit Maatschappelijke ondersteuning geldende bedragen verhogen of verlagen.</text:p>
            </text:section>
            <text:section text:name="artikel_id1-3-2-2-10-4" text:style-name="artikel">
              <text:p text:style-name="artikel_kop_titel"><text:span text:style-name="artikel_kop_label">Artikel</text:span> <text:span text:style-name="artikel_kop_nr">3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37.</text:span> Overgangsrecht</text:p>
              <text:list text:style-name="id1-3-2-2-10-5-2">
                <text:list-item text:style-override="id1-3-2-2-10-5-2">
                  <text:number>1.</text:number>
                  <text:p text:style-name="al">Een cliënt houdt recht op een lopende voorziening verstrekt op grond van de Verordening maatschappelijke ondersteuning gemeente Barendrecht 2015, totdat het college een nieuw besluit heeft genomen waarbij het besluit waarmee deze voorziening is verstrekt, wordt ingetrokken.</text:p>
                </text:list-item>
                <text:list-item text:style-override="id1-3-2-2-10-5-3">
                  <text:number>2.</text:number>
                  <text:p text:style-name="al">Een cliënt houdt recht op een lopende voorziening verstrekt op grond van de Verordening maatschappelijke ondersteuning gemeente Barendrecht 2018,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maatschappelijke ondersteuning gemeente Barendrecht 2018 en waarop nog niet is beslist bij het in werking treden van deze verordening, worden afgehandeld krachtens de Verordening maatschappelijke ondersteuning gemeente Barendrecht 2018.</text:p>
                </text:list-item>
                <text:list-item text:style-override="id1-3-2-2-10-5-5">
                  <text:number>4.</text:number>
                  <text:p text:style-name="al">Van het in het eerste en tweede lid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item text:style-override="id1-3-2-2-10-5-7">
                  <text:number>6.</text:number>
                  <text:p text:style-name="al">Van het in vijfde lid gestelde kan ten gunste van de cliënt worden afgeweken.</text:p>
                </text:list-item>
              </text:list>
            </text:section>
            <text:section text:name="artikel_id1-3-2-2-10-6" text:style-name="artikel">
              <text:p text:style-name="artikel_kop_titel"><text:span text:style-name="artikel_kop_label">Artikel</text:span> <text:span text:style-name="artikel_kop_nr">38.</text:span> Intrekking oude verordening, inwerkingtreding en citeertitel</text:p>
              <text:list text:style-name="id1-3-2-2-10-6-2">
                <text:list-item text:style-override="id1-3-2-2-10-6-2">
                  <text:number>1.</text:number>
                  <text:p text:style-name="al">Deze verordening treedt in werking de dag na publicatie in het Gemeenteblad en werkt terug tot en met 1 januari 2019, onder gelijktijdige intrekking van de Verordening maatschappelijke ondersteuning gemeente Barendrecht 2018.</text:p>
                </text:list-item>
                <text:list-item text:style-override="id1-3-2-2-10-6-3">
                  <text:number>2.</text:number>
                  <text:p text:style-name="al">Deze verordening wordt aangehaald als: Verordening maatschappelijke ondersteuning gemeente Barendrecht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7 december 2019.</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ARTIKELSGEWIJZE TOELICHTING VERORDENING MAATSCHAPPELIJKE ONDERSTEUNING GEMEENTE BARENDRECHT 2019</text:p>
          <text:p text:style-name="tussenkopvet">HOOFDSTUK 1. BEGRIPSBEPALINGEN</text:p>
          <text:p text:style-name="tussenkopvet">Artikel 1. Begripsbepalingen</text:p>
          <text:p text:style-name="al">
          <text:span text:style-name="nadrukcur">Niet alle begripsbepalingen die zijn opgenomen in de wet zijn in dit artikel opgenomen.</text:span>
        </text:p>
          <text:p text:style-name="tussenkopvet">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text:p>
          <text:list text:style-name="id1-3-2-4-8">
            <text:list-item text:style-override="id1-3-2-4-8-1">
              <text:number>•</text:number>
              <text:p text:style-name="al">Is de voorziening gewoon verkrijgbaar? (zie CRvB 24-02-2016, nr. 13/2603 WMO-T en CRvB 14-07-2010, nr. 09/562 WVG);</text:p>
            </text:list-item>
            <text:list-item text:style-override="id1-3-2-4-8-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8-3">
              <text:number>•</text:number>
              <text:p text:style-name="al">Is de voorziening specifiek voor gehandicapten ontworpen? (zie CRvB 25-06-2008, nr. 06/6907 WVG);</text:p>
            </text:list-item>
            <text:list-item text:style-override="id1-3-2-4-8-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tussenkopvet">Andere voorziening</text:p>
          <text:p text:style-name="al">De Wmo 2015 kent algemene voorzieningen en maatwerkvoorzieningen. Echter, veelal kan een cliënt een beroep doen op een voorziening, die niet te beschouwen is als een algemene voorziening of een maatwerkvoorziening. Te denken valt aan boodschappenservice van een supermarkt. Deze voorziening kan in de weg staan aan het verstrekken van een maatwerkvoorziening, door een beroep te doen op de eigen kracht van de cliënt (artikel 2.3.5 lid 3 van de Wet).</text:p>
          <text:p text:style-name="tussenkopvet">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en bijdrage van de cliёnt in de kosten worden gevraagd (m.u.v. cliëntondersteuning).</text:p>
          <text:p text:style-name="tussenkopvet">Ingezetene</text:p>
          <text:p text:style-name="al">De cliënt kan als hij ingezetene is van een gemeente in aanmerking komen voor een maatwerkvoorziening gericht op zelfredzaamheid en participatie (artikel 1.2.1 Wmo 2015). Om voor een maatwerkvoorziening gericht op beschermd wonen in aanmerking te komen moet de cliënt in ieder geval ingezetene van Nederland zijn, maar niet persé van de gemeente. Hetzelfde geldt voor de algemene voorziening opvang.</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tussenkopvet">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text:p>
          <text:p text:style-name="tussenkopvet">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vet">Gesprek</text:p>
          <text:p text:style-name="al">Artikel 2.3.2 lid 1 van de Wet schrijft voor dat het college naar aanleiding van een melding een onderzoek verricht. Een vorm van persoonlijk contact (een gesprek) zal hiervoor meestal noodzakelijk zijn, maar is niet voorgeschreven op grond van de Wet.</text:p>
          <text:p text:style-name="tussenkopvet">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vet">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 hulpvraag</text:p>
          <text:p text:style-name="al">De cliënt doet een melding van een behoefte aan maatschappelijke ondersteuning, de hulpvraag. De melding kan schriftelijk of elektronisch worden gedaan.</text:p>
          <text:p text:style-name="al">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ofschoon dit ook blijkt uit artikel 2.3.2 lid 1 van de Wet. Uit wet noch toelichting blijkt dat de bevestiging van de ontvangst van de melding schriftelijk moet. Uit de Memorie van Toelichting blijkt wel dat het college het tijdstip van de melding moet registreren.</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tussenkopvet">Artikel 6. Onderzoek</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text:p>
          <text:p text:style-name="al">Het college onderzoekt:</text:p>
          <text:list text:style-name="id1-3-2-4-45">
            <text:list-item text:style-override="id1-3-2-4-45-1">
              <text:number>•</text:number>
              <text:p text:style-name="al">de behoeften, persoonskenmerken en de voorkeuren van de cliënt;</text:p>
            </text:list-item>
            <text:list-item text:style-override="id1-3-2-4-45-2">
              <text:number>•</text:number>
              <text:p text:style-name="al">de mogelijkheden om op eigen kracht of met gebruikelijke hulp zijn zelfredzaamheid of zijn participatie te verbeteren of te voorzien in zijn behoefte aan beschermd wonen of opvang;</text:p>
            </text:list-item>
            <text:list-item text:style-override="id1-3-2-4-4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5-4">
              <text:number>•</text:number>
              <text:p text:style-name="al">de behoefte aan maatregelen ter ondersteuning van de mantelzorger van de cliënt;</text:p>
            </text:list-item>
            <text:list-item text:style-override="id1-3-2-4-4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4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45-7">
              <text:number>•</text:number>
              <text:p text:style-name="al">welke bijdragen in de kosten de cliënt met toepassing van het bepaalde bij of krachtens artikel 2.1.4 Wmo 2015, verschuldigd zal zijn.</text:p>
            </text:list-item>
          </text:list>
          <text:p text:style-name="al">Lid 5: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tussenkoprom">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tussenkopvet">Artikel 7. Advisering</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CRITERIA VOOR EEN MAATWERKVOORZIENING</text:p>
          <text:p text:style-name="tussenkopvet">Artikel 9.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Met de bepaling in lid 2 dat een maatwerkvoorziening overwegend op het individu is gericht, wordt benadrukt dat voorzieningen worden verstrekt voor het compenseren van beperkingen die de cliënt zelf ondervindt. Cliënten hebben bijvoorbeeld soms de wens om samen met het gezin te reizen. Wordt hier rekening mee gehouden, dan betekent dit veelal de verstrekking van duurdere vervoersvoorzieningen. Echter, bij de beoordeling of de voorziening voor cliënt compenserend is, moet het college tot op zekere hoogte wel rekening houden met de gezinssituatie (<text:a xlink:href="http://www.gripopwmo.nl/jurisprudentie/uitspraak/1454" xlink:type="simple">Rechtbank Arnhem 09-02-2010, nr. AWB 09/2537</text:a>). Te denken valt aan de situatie dat een cliënt enkel kan participeren door samen te reizen met een ander gezinslid (bijvoorbeeld een alleenstaande ouder met kind).</text:p>
          <text:p text:style-name="al"/>
          <text:p text:style-name="al">In lid 2 is verder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text:p>
          <text:p text:style-name="tussenkopvet">Artikel 10. Aanvullende criteria kortdurend verblijf</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tussenkopvet">Artikel 11. Aanvullende criteria beschermd won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Barendrecht treedt de gemeente Rotterdam op als zogeheten centrumgemeenten.</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tussenkopvet">Artikel 12. Aanvullende criteria hulp bij het huishouden</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text:a xlink:href="http://www.gripopwmo.nl/jurisprudentie/uitspraak/34454" xlink:type="simple">CRvB 18-05-2016, nr. 15-4490 WMO15</text:a>, <text:a xlink:href="http://www.gripopwmo.nl/jurisprudentie/uitspraak/34453" xlink:type="simple">CRvB 18-05-2016, nr. 15-5356 WMO15</text:a> en <text:a xlink:href="http://www.gripopwmo.nl/jurisprudentie/uitspraak/34455" xlink:type="simple">CRvB 18-05-2016, nr. 16-948 WMO15</text:a>):</text:p>
          <text:list text:style-name="id1-3-2-4-75">
            <text:list-item text:style-override="id1-3-2-4-75-1">
              <text:number>-</text:number>
              <text:p text:style-name="al">het schoon en op orde houden van het huishouden;</text:p>
            </text:list-item>
            <text:list-item text:style-override="id1-3-2-4-75-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77">
            <text:list-item text:style-override="id1-3-2-4-77-1">
              <text:number>-</text:number>
              <text:p text:style-name="al">hulp bij contacten met officiële instanties,</text:p>
            </text:list-item>
            <text:list-item text:style-override="id1-3-2-4-77-2">
              <text:number>-</text:number>
              <text:p text:style-name="al">hulp bij het aanbrengen van structuur in het huishouden,</text:p>
            </text:list-item>
            <text:list-item text:style-override="id1-3-2-4-77-3">
              <text:number>-</text:number>
              <text:p text:style-name="al">hulp bij het leren om zelfstandig te wonen,</text:p>
            </text:list-item>
            <text:list-item text:style-override="id1-3-2-4-77-4">
              <text:number>-</text:number>
              <text:p text:style-name="al">hulp bij het omgaan met onverwachte gebeurtenissen die de dagelijkse structuur doorbreken of</text:p>
            </text:list-item>
            <text:list-item text:style-override="id1-3-2-4-77-5">
              <text:number>-</text:number>
              <text:p text:style-name="al">hulp bij het omgaan met geld.</text:p>
            </text:list-item>
          </text:list>
          <text:p text:style-name="al">De gemeente Barendrecht heeft er voor gekozen niet te beschrijven welke activiteiten onder het begrip huishoudelijke hulp vallen, maar om het te bereiken resultaat van huishoudelijke hulp vast te leggen in zogenoemde resultaatgebieden. Uit de systematiek van de Wmo 2015 (artikel 2.3.5 lid 3 Wmo 2015) en artikel 9 van deze verordening volgt dat cliënt pas in aanmerking komen voor de maatwerkvoorziening hulp bij het huishouden, indien de Algemene voorziening schoonmaakondersteuning een cliënt niet voldoende compenseert in zijn beperkingen.</text:p>
          <text:p text:style-name="tussenkopvet">Artikel 13. Aanvullende criteria woonvoorzieningen</text:p>
          <text:p text:style-name="al">Dit artikel bevat criteria m.b.t. specifieke woonvoorzieningen.</text:p>
          <text:p text:style-name="al"/>
          <text:p text:style-name="al">Lid1: Uitraaskamer: De uitraaskamer is een voorziening die wordt toegekend aan cliënten met een verhoogd risico op letsel als ze zich niet kunnen afzonderen.</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tussenkopvet">Artikel 14. Aanvullende criteria vervoersvoorzieningen</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text:p>
          <text:p text:style-name="tussenkopvet">Artikel 15. Aanvullende criteria rolstoelen</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text:p>
          <text:p text:style-name="tussenkopvet">Artikel 16. Aanvullende criteria sportvoorzieningen</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tussenkopvet">Artikel 17. Weigeringsgronden</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Lid 1</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text:p>
          <text:p text:style-name="tussenkoprom">Ad. b</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tussenkoprom">Ad. c</text:p>
          <text:p text:style-name="al">Omdat een maatwerkvoorziening een maatwerkvoorziening is, spreekt het voor zich dat deze ook in overwegende mate op de cliënt gericht is.</text:p>
          <text:p text:style-name="tussenkoprom">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e</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tussenkoprom">Lid 2</text:p>
          <text:p text:style-name="al">De in het tweede lid opgenomen gronden zijn specifiek van toepassing op maatwerkvoorzieningen ter ondersteuning van de zelfredzaamheid en participatie.</text:p>
          <text:p text:style-name="tussenkoprom">Ad. a</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13">
            <text:list-item text:style-override="id1-3-2-4-113-1">
              <text:number>•</text:number>
              <text:p text:style-name="al">noodzakelijk zijn om de beperkingen te compenseren;</text:p>
            </text:list-item>
            <text:list-item text:style-override="id1-3-2-4-113-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tussenkoprom">Ad. b</text:p>
          <text:p text:style-name="al">Dit artikel is opgenomen om te bepalen dat alleen personen die ingezetene zijn van de gemeente Barendrecht en daar dus hoofdverblijf hebben, in aanmerking kunnen komen voor een maatwerkvoorziening ter compensatie van beperkingen in de zelfredzaamheid en participatie.</text:p>
          <text:p text:style-name="tussenkoprom">Lid 3</text:p>
          <text:p text:style-name="al">In lid 3 zijn de specifieke weigeringsgronden opgenomen die gelden bij de toekenning van woonvoorzieningen.</text:p>
          <text:p text:style-name="tussenkoprom">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21">
            <text:list-item text:style-override="id1-3-2-4-121-1">
              <text:number>-</text:number>
              <text:p text:style-name="al">de cliënt heeft goede pogingen ondernomen om de gebreken door de verhuurder te laten wegnemen; en</text:p>
            </text:list-item>
            <text:list-item text:style-override="id1-3-2-4-121-2">
              <text:number>-</text:number>
              <text:p text:style-name="al">met het oog op de gezondheidstoestand van de belanghebbende is er binnen redelijkerwijs aanvaardbaar tijdsbestek geen uitzicht op opheffing van de gebreken.</text:p>
            </text:list-item>
          </text:list>
          <text:p text:style-name="tussenkoprom">Ad. b</text:p>
          <text:p text:style-name="al">Een maatwerkvoorziening wordt alleen verstrekt als het woonruimten betreft die als zelfstandige woonruimte in het kader van de Wet op de huurtoeslag ook als zodanig aangemerkt worden.</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tussenkoprom">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tussenkoprom">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tussenkoprom">Ad. f</text:p>
          <text:p text:style-name="al">De bedoeling kan niet zijn dat de verstrekking van een woonvoorziening indruist tegen wet of beleid vanuit een ander domein, in dit geval ruimtelijke ordening.</text:p>
          <text:p text:style-name="tussenkoprom">Ad. g</text:p>
          <text:p text:style-name="al">Dit criterium behoeft voor wat betreft de hoofdregel geen nadere toelichting.</text:p>
          <text:p text:style-name="al">Op grond van artikel 1:12 BW volgt een minderjarige de woonplaats van hem die het gezag over het kind uitoefent. Dit heet ook wel ‘afgeleide woonplaats’. Bij co-ouderschap ligt het ouderlijk gezag in de praktijk vaak bij beide ouders.</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text:p>
          <text:p text:style-name="tussenkoprom">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tussenkoprom">Lid 4</text:p>
          <text:p text:style-name="al">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tussenkoprom">Lid 5</text:p>
          <text:p text:style-name="al">In lid 5 is de pendant van artikel 14 lid 1 van de verordening benadrukt.</text:p>
          <text:p text:style-name="tussenkopvet">Artikel 18.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9. Regels voor pgb</text:p>
          <text:p text:style-name="tussenkoprom">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tussenkoprom">Lid 2</text:p>
          <text:p text:style-name="al">Met de eis van het opstellen van een ondersteuningsplan wordt het college in de gelegenheid gesteld om te controleren of is voldaan aan de voorwaarden voor verstrekking van den pgb, als bedoeld in artikel 2.3.6 van de Wet.</text:p>
          <text:p text:style-name="tussenkoprom">Lid 3</text:p>
          <text:p text:style-name="al">Omdat cliënten vaak kwetsbare personen betreffen, is als voorwaarde voor verstrekking van een pgb opgenomen dat de zorgverlener een Vog overhandigt. Voor wat betreft de zorgaanbieders in natura volgt deze verplichting uit de gestelde kwaliteitseisen.</text:p>
          <text:p text:style-name="tussenkoprom">Lid 4</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text:p>
          <text:p text:style-name="tussenkoprom">Lid 5</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tussenkoprom">Lid 6 t/m 9</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tussenkoprom">Lid 10</text:p>
          <text:p text:style-name="al">In lid 10 is geconcretiseerd welke termijn is verbonden aan de besteding van het persoonsgebonden budget. Dit dient de rechtszekerheid en voorkomt de situatie waarin het recht oneindig open zou moeten staan.</text:p>
          <text:p text:style-name="tussenkoprom">Lid 11</text:p>
          <text:p text:style-name="al">De kwaliteitseisen van hoofdstuk 4 van de verordening is niet van toepassing op met een pgb ingekochte ondersteuning. 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text:a xlink:href="http://www.gripopwmo.nl/regeling/onderdeel/toon/44603" xlink:type="simple">artikel 2.3.6 lid 3 Wmo 2015</text:a>). Lid 11 concretiseert aan welke criteria de ondersteuning tenminste dient te voldoen.</text:p>
          <text:p text:style-name="tussenkoprom">Lid 12 t/m 15</text:p>
          <text:p text:style-name="al">Deze artikelen behoeven geen nadere toelichting.</text:p>
          <text:p text:style-name="tussenkopvet">Artikel 20. Nadere verplichtingen budgethouder</text:p>
          <text:p text:style-name="tussenkoprom">Lid 1</text:p>
          <text:p text:style-name="al">Artikel 20 stelt een aantal specifieke voorwaarden aan de budgethouder. Dit om te voorkomen dat een pgb wordt verstrekt, waarmee een voorziening wordt aangeschaft die vroegtijdig is afgeschreven.</text:p>
          <text:p text:style-name="tussenkoprom">Lid 2</text:p>
          <text:p text:style-name="al">Deze voorwaarde spreekt voor zich. Cliënt zal de besteding van het pgb moeten verantwoorden.</text:p>
          <text:p text:style-name="tussenkoprom">Lid 3</text:p>
          <text:p text:style-name="al">De verplichting van het bepaalde in artikel 2.3.2 lid 7 Wmo 2015 en artikel 4:2 lid 2 Awb.</text:p>
          <text:p text:style-name="tussenkopvet">HOOFDSTUK 4. ALGEMENE VOORZIENINGEN</text:p>
          <text:p text:style-name="tussenkopvet">Artikel 21. Algemene voorziening opvang</text:p>
          <text:p text:style-name="al">Alle gemeenten zijn verantwoordelijk voor opvang. De financiering loopt echter nog via de centrumgemeenten. Oopvang is - in principe- landelijk toegankelijk. Zie ook artikel 1.2.1, eerste lid onder b van de Wet. De Wmo 2015 kent het begrip centrumgemeente niet. Daarom is intergemeentelijke samenwerking noodzakelijk.</text:p>
          <text:p text:style-name="tussenkopcur">Budget opvang</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Barendrecht treedt de gemeente Rotterdam op als zogeheten centrumgemeenten.</text:p>
          <text:p text:style-name="tussenkopcur">Aanspraak opvang</text:p>
          <text:p text:style-name="al">Opvang kan verleend worden aan personen die:</text:p>
          <text:list text:style-name="id1-3-2-4-179">
            <text:list-item text:style-override="id1-3-2-4-179-1">
              <text:number>-</text:number>
              <text:p text:style-name="al">de thuissituatie verlaten hebben; en</text:p>
            </text:list-item>
            <text:list-item text:style-override="id1-3-2-4-179-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Barendrecht plaatsvindt overeenkomstig de opvang voor cliënten die zich melden in Rotterdam.</text:p>
          <text:p text:style-name="tussenkopvet">HOOFDSTUK 5. BIJDRAGE IN DE KOSTEN</text:p>
          <text:p text:style-name="tussenkopvet">Artikel 22. Bijdrage in de kosten van maatwerkvoorzieningen of persoonsgebonden budgets en bij verordening aangewezen algemene voorzieningen</text:p>
          <text:p text:style-name="al">De gemeente mag van cliënten een bijdrage in de kosten vragen voor maatwerkvoorzieningen in natura en in de vorm van een persoonsgebonden budget alsmede voor algemene voorzieningen.</text:p>
          <text:p text:style-name="al"/>
          <text:p text:style-name="al">Lid 1 formuleert deze verplichting voor wat betreft de bijdrage in de kosten van maatwerkvoorzieningen of persoonsgebonden budgets en bij verordening aangewezen algemene voorzieningen.</text:p>
          <text:p text:style-name="al"/>
          <text:p text:style-name="al">Lid 2 geeft aan voor welke periode een cliënt bijdrage plichtig is voor bij verordening aangewezen algemene voorzieningen.</text:p>
          <text:p text:style-name="al"/>
          <text:p text:style-name="al">Lid 3 geeft een overzicht van de bij verordening aangewezen algemene voorzieningen.</text:p>
          <text:p text:style-name="al"/>
          <text:p text:style-name="al">Lid 4 benadrukt het uitgangspunt dat de bijdrage de kostprijs van de voorziening niet mag overstijgen: de gemeente mag geen winst maken op de bijdragen. Daarnaast is in het vierde lid opgenomen welk bedrag de eigen bijdrage in welke periode ten hoogste mag bedragen.</text:p>
          <text:p text:style-name="al"/>
          <text:p text:style-name="al">Lid 5 geeft weer welke uitzonderingen er op lid 1 van toepassing zijn.</text:p>
          <text:p text:style-name="al"/>
          <text:p text:style-name="al">Lid 6 geeft weer op welke wijze bij een natura voorziening de kostprijs wordt vastgesteld en wordt bepaald bepaalt wat onder de kostprijs van een persoonsgebonden budget wordt verstaan. De kostprijs is bepalend voor de hoogte van de bijdrage in de kosten die de cliënt verschuldigd is.</text:p>
          <text:p text:style-name="al"/>
          <text:p text:style-name="al">In lid 7 is de mogelijkheid van artikel 2.1.5 Wmo 2015, om de bijdrage ook aan de ouders van minderjarige cliënten op te leggen, of degene die samen met een ouder het gezag uitoefent, indien het een woningaanpassing betreft, benut.</text:p>
          <text:p text:style-name="tussenkopvet">Artikel 23. Bijdrage in de kosten algemene voorzieningen</text:p>
          <text:p text:style-name="al">cliëntondersteuning) een vergoeding (bijdrage) van de ingezetene vragen. De vergoeding moet veelal worden betaald aan de aanbieder van die voorziening.</text:p>
          <text:p text:style-name="al"/>
          <text:p text:style-name="al">Indien de gemeente een bijdrage voor algemene voorzieningen wenst te vragen, dan moet de gemeente dit in de verordening regelen (artikel 2.1.4 lid 1 onderdeel a Wmo 2015). Ook een eventuele korting op de bijdrage in de kosten moeten in de Wmo-verordening worden geregeld. Het is niet toegestaan dit te delegeren aan het college (CRvB 18-05-2016, nr. 16-948 WMO15).</text:p>
          <text:p text:style-name="al"/>
          <text:p text:style-name="al">Om die reden is in artikel 23 gedetailleerd weergegeven wat de hoogte van de bijdrage is voor de hierin genoemde algemene voorzieningen.</text:p>
          <text:p text:style-name="tussenkopvet">HOOFDSTUK 6. KWALITEIT EN VEILIGHEID</text:p>
          <text:p text:style-name="tussenkopvet">Artikel 2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tussenkopvet">Artikel 2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tussenkopvet">HOOFDSTUK 7. TOEZICHT EN HANDHAVING</text:p>
          <text:p text:style-name="tussenkopvet">Artikel 27.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tussenkopvet">Artikel 28.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tussenkopvet">HOOFDSTUK 8. WAARDERING MANTELZORGERS EN TEGEMOETKOMING MEERKOSTEN</text:p>
          <text:p text:style-name="tussenkopvet">Artikel 2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30.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text:p>
          <text:p text:style-name="tussenkopvet">HOOFDSTUK 9. KLACHTEN, MEDEZEGGENSCHAP EN INSPRAAK</text:p>
          <text:p text:style-name="tussenkopvet">Artikel 31. Klachtregeling</text:p>
          <text:p text:style-name="al">In het eerst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32. Medezeggenschap bij aanbieders van maatschappelijke ondersteuning</text:p>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33. Betrekken van ingezetenen bij beleid</text:p>
          <text:p text:style-name="al">Deze bepaling geeft uitvoering aan artikel 2.1.3, derde lid, van de Wet.</text:p>
          <text:p text:style-name="al"/>
          <text:p text:style-name="al">Met het vierde lid wordt het aan het college overgelaten om de exacte invulling van de medezeggenschap vorm te geven.</text:p>
          <text:p text:style-name="tussenkopvet">HOOFDSTUK 10. OVERGANGSRECHT EN SLOTBEPALINGEN</text:p>
          <text:p text:style-name="tussenkopvet">Artikel 34. Evaluatie</text:p>
          <text:p text:style-name="al">De wet vereist evaluatie. Het beleid wordt vierjaarlijks geëvalueerd.</text:p>
          <text:p text:style-name="tussenkopvet">Artikel 35. Indexering</text:p>
          <text:p text:style-name="al">Met dit artikel wordt de aan het college overgelaten bevoegdheid om bedragen vast te stellen geclausuleerd.</text:p>
          <text:p text:style-name="tussenkopvet">Artikel 3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37. Overgangsrecht</text:p>
          <text:p text:style-name="al">In het eerste en tweede lid is duidelijk gemaakt dat bestaande rechten doorlopen, totdat een nieuwe beoordeling heeft plaatsgevonden.</text:p>
          <text:p text:style-name="al">In het derde lid is als hoofdregel neergelegd dat aanvragen die nog bij het college in behandeling zijn, op grond van deze verordening beoordeeld zullen worden. De zelfde regeling is voor de bezwaarfase opgenomen in lid 5.</text:p>
          <text:p text:style-name="al">In het vierde en het zesde lid is bepaald dat van het bovenstaande afgeweken kan worden als dat in het voordeel van de cliënt is.</text:p>
          <text:p text:style-name="tussenkopvet">Artikel 38. Intrekking oude verordening, inwerkingtreding en citeertitel</text:p>
          <text:p text:style-name="al">Dit artikel bepaalt Intrekking van de oude verordening en de inwerkingtreding van deze verordening. Daarnaast is aangegeven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6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Uitvoeringsbesluit Wmo 2015]|[1.0:c:BWBR0035733&amp;g=2020-01-01</meta:user-defined>
    <meta:user-defined meta:name="OVERHEIDop.referentienummer">108323</meta:user-defined>
    <meta:user-defined meta:name="DCTERMS.alternative">Verordening maatschappelijke ondersteuning gemeente Barendrecht 2019</meta:user-defined>
    <dc:language>nl</dc:language>
    <meta:user-defined meta:name="OVERHEID.Gemeente/DC.spatial">Barendrecht</meta:user-defined>
    <meta:user-defined meta:name="DC.title">Verordening Maatschappelijke Ondersteuning Barendrecht 2019</meta:user-defined>
    <meta:user-defined meta:name="DCTERMS.W3CDTF/DCTERMS.available">2020-01-31</meta:user-defined>
    <meta:user-defined meta:name="DCTERMS.W3CDTF/OVERHEIDop.jaargang">2020</meta:user-defined>
    <meta:user-defined meta:name="OVERHEIDop.publicationIssue">26615</meta:user-defined>
    <meta:user-defined meta:name="OVERHEIDop.betreftRegeling">CVDR636767_1</meta:user-defined>
    <meta:user-defined meta:name="xs:date/OVERHEIDop.startdatum">2020-02-01</meta:user-defined>
    <meta:user-defined meta:name="OVERHEIDop.GmbID/DC.identifier">gmb-2020-26615</meta:user-defined>
    <meta:user-defined meta:name="OVERHEIDop.versieInformatie"/>
  </office:meta>
</office:document-meta>
</file>