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reclamebord - De Haven 1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Haven 16 in Monnickendam voor het plaatsen van een reclamebord</text:p>
            <text:p text:style-name="common-al">(verzonden 6 oktober 2020)</text:p>
            <text:p text:style-name="common-al">Voor de activiteit(en):</text:p>
            <text:p text:style-name="common-al">- het bouwen van een bouwwerk</text:p>
            <text:p text:style-name="common-al">- het aanbrengen van een reclam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4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86.429 497001.702</meta:user-defined>
    <meta:user-defined meta:name="DC.title">Gemeente Waterland - verlening omgevingsvergunning - plaatsen van een reclamebord - De Haven 16, Monnickendam</meta:user-defined>
    <meta:user-defined meta:name="OVERHEID.PostcodeHuisnummer/OVERHEIDop.postcodeHuisnummer">1141AZ 16</meta:user-defined>
    <meta:user-defined meta:name="OVERHEIDop.straatnaam">De Haven</meta:user-defined>
    <meta:user-defined meta:name="OVERHEIDop.woonplaats">Monnick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45</meta:user-defined>
    <meta:user-defined meta:name="OVERHEIDop.GmbID/DC.identifier">gmb-2020-266145</meta:user-defined>
    <meta:user-defined meta:name="OVERHEIDop.versieInformatie"/>
  </office:meta>
</office:document-meta>
</file>