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verleende omgevingsvergunning, gebied rondom Lignestraat, Made (W-2019-0440)</text:p>
      <text:section text:name="zakelijke-mededeling_id1-3-2" text:style-name="zakelijke-mededeling">
        <text:section text:name="zakelijke-mededeling-tekst_id1-3-2-1" text:style-name="zakelijke-mededeling-tekst">
          <text:section text:name="tekst_id1-3-2-1-1" text:style-name="tekst">
            <text:p text:style-name="common-al">Het kappen van 57 bomen met HERPLANTPLICHT van 46 bomen en 40 stuks bosplantsoen op diverse locaties: vanwege slechte conditie van de bomen in combinatie met een lage levensverwachting of ter bevordering van de ontwikkeling van naast staande bomen. Waar mogelijk komt de nieuwe aanplant binnen een straal van 250 meter van de te kappen bomen. De vergunning wordt geweigerd voor twee bomen achter Vinkenlaan (achterzijde Lijsterhof 3). Betreft Ruwe berk en Veldesdoorn. Besluitdatum: 16-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1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54 409591</meta:user-defined>
    <meta:user-defined meta:name="DC.title">Week 5 - 2020: Gemeente Drimmelen, verleende omgevingsvergunning, gebied rondom Lignestraat, Made (W-2019-0440)</meta:user-defined>
    <meta:user-defined meta:name="OVERHEID.PostcodeHuisnummer/OVERHEIDop.postcodeHuisnummer">4921</meta:user-defined>
    <meta:user-defined meta:name="OVERHEIDop.straatnaam">Lignestraat</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6614</meta:user-defined>
    <meta:user-defined meta:name="OVERHEIDop.GmbID/DC.identifier">gmb-2020-26614</meta:user-defined>
    <meta:user-defined meta:name="OVERHEIDop.versieInformatie"/>
  </office:meta>
</office:document-meta>
</file>