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verleende omgevingsvergunning (kenmerk: Z/20/616979 d.d. 20-05-2020) voor het plaatsen van een kleine windmolen op het perceel Langsweg 4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oktober 2020 besloten om de beslistermijn voor de aanvraag met zaaknummer Z/20/622648 voor het wijzigen van een verleende omgevingsvergunning voor het plaatsen van een kleine windmolen op het perceel Langsweg 45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612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2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2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een verleende omgevingsvergunning voor het plaatsen van een kleine windmolen</meta:user-defined>
    <dc:language>nl</dc:language>
    <meta:user-defined meta:name="OVERHEID.EPSG28992/DC.spatial">214092 497841</meta:user-defined>
    <meta:user-defined meta:name="DC.title">Verlenging beslistermijn voor het wijzigen van een verleende omgevingsvergunning (kenmerk: Z/20/616979 d.d. 20-05-2020) voor het plaatsen van een kleine windmolen op het perceel Langsweg 45 in Dalfsen</meta:user-defined>
    <meta:user-defined meta:name="OVERHEID.PostcodeHuisnummer/OVERHEIDop.postcodeHuisnummer">7722MR 45</meta:user-defined>
    <meta:user-defined meta:name="OVERHEIDop.straatnaam">Langsweg</meta:user-defined>
    <meta:user-defined meta:name="OVERHEIDop.woonplaats">Dalfs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6122</meta:user-defined>
    <meta:user-defined meta:name="OVERHEIDop.GmbID/DC.identifier">gmb-2020-266122</meta:user-defined>
    <meta:user-defined meta:name="OVERHEIDop.versieInformatie"/>
  </office:meta>
</office:document-meta>
</file>