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, Detailhandelsstructuurvisie 201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aadsbesluitnummer: 2019-068</text:p>
            <text:p text:style-name="common-al"/>
            <text:p text:style-name="common-al">De raad van de gemeente Nijkerk;</text:p>
            <text:p text:style-name="common-al"/>
            <text:p text:style-name="common-al">gelezen het collegevoorstel van 15 oktober 2019;</text:p>
            <text:p text:style-name="common-al"/>
            <text:p text:style-name="common-al">gelet op de actualisatie van het Detailhandelsbeleid 2013+;</text:p>
            <text:p text:style-name="common-al"/>
            <text:p text:style-name="tussenkopcur">b e s I u i 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Het geactualiseerde detailhandelsbeleid in de vorm van de Detailhandelsstructuurvisie Gemeente Nijkerk 2019-2025 (DSV) als beleid voor de gemeente Nijkerk vast te stellen;</text:p>
              </text:list-item>
              <text:list-item text:style-override="id1-3-2-1-1-11-2">
                <text:number>2.</text:number>
                <text:p text:style-name="al">Het ruimtelijke beleidskader uit de DSV over te nemen en toe te passen in het ruimtelijke beleid en de bestemmingsplannen van de gemeente Nijkerk.</text:p>
              </text:list-item>
            </text:list>
            <text:p text:style-name="common-al"/>
            <text:p text:style-name="common-al">Aldus vastgesteld in de openbare vergadering van de raad van de gemeente Nijkerk van </text:p>
            <text:p text:style-name="common-al">21 november 2019.</text:p>
            <text:p text:style-name="common-al"/>
            <text:p text:style-name="common-al">de griffier, </text:p>
            <text:p text:style-name="common-al">mevrouw A.G. VERHOEF-FRANKEN</text:p>
            <text:p text:style-name="common-al">de voorzitter</text:p>
            <text:p text:style-name="common-al">de heer mr. drs. G.D. RENKEMA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61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2.0/xml/MC-DRP-Beleidsregels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Detailhandelsstructuurvisie 2019-2025</meta:user-defined>
    <dc:language>nl</dc:language>
    <meta:user-defined meta:name="OVERHEID.Gemeente/DC.spatial">Nijkerk</meta:user-defined>
    <meta:user-defined meta:name="DC.title">Gemeente Nijkerk, Detailhandelsstructuurvisie 2019-2025</meta:user-defined>
    <meta:user-defined meta:name="DCTERMS.W3CDTF/DCTERMS.available">2020-01-31</meta:user-defined>
    <meta:user-defined meta:name="OVERHEIDop.externeBijlage">Beleidsnota Detailhandelsstructuurvisie 2019-2025|exb-2020-4833</meta:user-defined>
    <meta:user-defined meta:name="DCTERMS.W3CDTF/OVERHEIDop.jaargang">2020</meta:user-defined>
    <meta:user-defined meta:name="OVERHEIDop.publicationIssue">26612</meta:user-defined>
    <meta:user-defined meta:name="OVERHEIDop.GmbID/DC.identifier">gmb-2020-26612</meta:user-defined>
    <meta:user-defined meta:name="OVERHEIDop.versieInformatie"/>
  </office:meta>
</office:document-meta>
</file>