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Morra 3, 9204K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rra 3, 9204KT Drachten, de kap van een boom, ontvangen: 12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611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1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1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rra 3, 9204KT Drachten, de kap van een boom, ontvangen: 12 oktober 2020</meta:user-defined>
    <dc:language>nl</dc:language>
    <meta:user-defined meta:name="OVERHEID.EPSG28992/DC.spatial">200820.64 567528.49</meta:user-defined>
    <meta:user-defined meta:name="DC.title">Gemeente Smallingerland - aanvraag omgevingsvergunning - de kap van een boom - Morra 3, 9204KT Drachten</meta:user-defined>
    <meta:user-defined meta:name="OVERHEID.PostcodeHuisnummer/OVERHEIDop.postcodeHuisnummer">9204KT 3</meta:user-defined>
    <meta:user-defined meta:name="OVERHEIDop.straatnaam">Morra</meta:user-defined>
    <meta:user-defined meta:name="OVERHEIDop.woonplaats">Dracht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119</meta:user-defined>
    <meta:user-defined meta:name="OVERHEIDop.GmbID/DC.identifier">gmb-2020-266119</meta:user-defined>
    <meta:user-defined meta:name="OVERHEIDop.versieInformatie"/>
  </office:meta>
</office:document-meta>
</file>