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3 bomen - ter hoogte van Wimerts 94, 9204G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r hoogte van Wimerts 94, 9204GN Drachten, een gemeentelijke aanvraag voor de kap van 3 bomen, datum bekendmaking: 13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611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1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1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er hoogte van Wimerts 94, 9204GN Drachten, een gemeentelijke aanvraag voor de kap van 3 bomen, datum bekendmaking: 13 oktober 2020</meta:user-defined>
    <dc:language>nl</dc:language>
    <meta:user-defined meta:name="OVERHEID.EPSG28992/DC.spatial">200562.47 567970.26</meta:user-defined>
    <meta:user-defined meta:name="DC.title">Gemeente Smallingerland - verlening omgevingsvergunning - een gemeentelijke aanvraag voor de kap van 3 bomen - ter hoogte van Wimerts 94, 9204GN Drachten</meta:user-defined>
    <meta:user-defined meta:name="OVERHEID.PostcodeHuisnummer/OVERHEIDop.postcodeHuisnummer">9204GN 94</meta:user-defined>
    <meta:user-defined meta:name="OVERHEIDop.straatnaam">Wimerts</meta:user-defined>
    <meta:user-defined meta:name="OVERHEIDop.woonplaats">Drachten</meta:user-defined>
    <meta:user-defined meta:name="DCTERMS.W3CDTF/DCTERMS.available">2020-10-15</meta:user-defined>
    <meta:user-defined meta:name="DCTERMS.W3CDTF/OVERHEIDop.jaargang">2020</meta:user-defined>
    <meta:user-defined meta:name="OVERHEIDop.publicationIssue">266118</meta:user-defined>
    <meta:user-defined meta:name="OVERHEIDop.GmbID/DC.identifier">gmb-2020-266118</meta:user-defined>
    <meta:user-defined meta:name="OVERHEIDop.versieInformatie"/>
  </office:meta>
</office:document-meta>
</file>