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hinder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0 is er een ontheffing verleend van het verbod op veroorzaken van geluidhinder op grond van artikel 4.6 APV Rotterdam 2012.</text:p>
            <text:p text:style-name="common-al">De ontheffing is Inbouwen van een smeerinstallatie tussen de tramsporen.</text:p>
            <text:p text:style-name="common-al">De werkzaamheden vinden plaats Hofplein, 3032 AC te Rotterdam. </text:p>
            <text:p text:style-name="common-al">De ontheffing is geldig van 12 oktober t/m 16 oktober 2020 van 23:00 - 07:00 uur.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Hoe kunt u bezwaar maken tegen onze beslissing</text:p>
            <text:p text:style-name="common-al">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de Algemene Bezwaarschriftencommissie Postbus 1011, 3000 BA te ROTTERDAMFaxnummer Algemene Bezwaarschriftencommissie: (010) 267 63 00.</text:p>
            <text:p text:style-name="common-al">In het bezwaarschrift moet in ieder geval staan: uw naam, adres en handtekening; uw telefoonnummer zodat contact met u opgenomen kan worden om samen met u te bespreken wat de beste aanpak van uw bezwaarschrift is; de datum waarop u bezwaar maakt; een omschrijving van het besluit waartegen u bezwaar maakt; de reden(en) van uw bezwaar.U wordt verzocht tevens een kopie van dit besluit mee te zenden.</text:p>
            <text:p text:style-name="common-al">U kunt uw bezwaarschrift ook digitaal indienen op <text:a xlink:href="http://www.rotterdam.nl/pdc:bezwaar_indienen" xlink:type="simple">www.rotterdam.nl/pdc:bezwaar_indienen</text:a>, m.b.v. het webformulier (zie “mijn loket”). Hiervoor is een DigiD-code nodig, of voor bedrijven een E-herkenning. Deze zaken kunnen respectievelijk aangevraagd worden via <text:a xlink:href="http://www.digid.nl" xlink:type="simple">www.digid.nl</text:a> en <text:a xlink:href="http://www.eherkenning.nl" xlink:type="simple">www.eherkenning.nl</text:a>. </text:p>
            <text:p text:style-name="common-al">Het bezwaarschrift heeft geen schorsende werking.U kunt daarom, als u bezwaar heeft gemaakt tegen de beschikking, een verzoek om voorlopige voorziening indienen bij:</text:p>
            <text:p text:style-name="common-al">Rechtbank RotterdamSector BestuursrechtPostbus 509513007 BM ROTTERDAM</text:p>
            <text:p text:style-name="common-al">Hiervoor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11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1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1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76.915 437796.435</meta:user-defined>
    <meta:user-defined meta:name="DC.title">verleende ontheffing geluidhinder APV</meta:user-defined>
    <meta:user-defined meta:name="OVERHEID.PostcodeHuisnummer/OVERHEIDop.postcodeHuisnummer">3032AC 20</meta:user-defined>
    <meta:user-defined meta:name="OVERHEIDop.straatnaam">Hofplein</meta:user-defined>
    <meta:user-defined meta:name="OVERHEIDop.woonplaats">Rotterdam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114</meta:user-defined>
    <meta:user-defined meta:name="OVERHEIDop.GmbID/DC.identifier">gmb-2020-266114</meta:user-defined>
    <meta:user-defined meta:name="OVERHEIDop.versieInformatie"/>
  </office:meta>
</office:document-meta>
</file>