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60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Boersstraat 60, 1071KZ Amsterdam: voor het wijzigen van de dakkapel en het realiseren van een dakterras ten behoeve van het kantoor, ingekomen 25 augustus 2020 Dossiernummer Z2020-Z008002, OLO-nummer 540552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dakkapel en het realiseren van een dakterras ten behoeve van het kantoor</meta:user-defined>
    <dc:language>nl</dc:language>
    <meta:user-defined meta:name="OVERHEID.EPSG28992/DC.spatial">120267.000089844 485795.000460705</meta:user-defined>
    <meta:user-defined meta:name="DC.title">Aanvraag omgevingsvergunning Alexander Boersstraat 60 1071KZ Amsterdam</meta:user-defined>
    <meta:user-defined meta:name="OVERHEID.PostcodeHuisnummer/OVERHEIDop.postcodeHuisnummer">1071KZ 62</meta:user-defined>
    <meta:user-defined meta:name="OVERHEIDop.straatnaam">Alexander Boersstraat</meta:user-defined>
    <meta:user-defined meta:name="OVERHEIDop.woonplaats">Ams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02</meta:user-defined>
    <meta:user-defined meta:name="OVERHEIDop.GmbID/DC.identifier">gmb-2020-266102</meta:user-defined>
    <meta:user-defined meta:name="OVERHEIDop.versieInformatie"/>
  </office:meta>
</office:document-meta>
</file>