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Geweigerd (Timmermannsweg 110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110 te Ysselsteyn</text:span> - het verzoek tot intrekken van eerder verleende omgevingsvergunningen OMV-2014-01 (HZ-INT-2019-0028)</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6 oktober 2020.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0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755.9 385636.34</meta:user-defined>
    <meta:user-defined meta:name="DC.title">Omgevingsvergunning – uitgebreid - ingetrokken - Geweigerd (Timmermannsweg 110 te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10-15</meta:user-defined>
    <meta:user-defined meta:name="DCTERMS.W3CDTF/OVERHEIDop.jaargang">2020</meta:user-defined>
    <meta:user-defined meta:name="OVERHEIDop.publicationIssue">266099</meta:user-defined>
    <meta:user-defined meta:name="OVERHEIDop.GmbID/DC.identifier">gmb-2020-266099</meta:user-defined>
    <meta:user-defined meta:name="OVERHEIDop.versieInformatie"/>
  </office:meta>
</office:document-meta>
</file>