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3 bomen - t.h.v. Dwarswyk 7 (parkeerterrein), 9202 B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warswyk 7 (parkeerterrein), 9202 BS Drachten, een gemeentelijke aanvraag voor het kappen van 3 bomen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0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warswyk 7 (parkeerterrein), 9202 BS Drachten, een gemeentelijke aanvraag voor het kappen van 3 bomen, ontvangen: 1 oktober 2020</meta:user-defined>
    <dc:language>nl</dc:language>
    <meta:user-defined meta:name="OVERHEID.EPSG28992/DC.spatial">203427.79 569761.79</meta:user-defined>
    <meta:user-defined meta:name="DC.title">Gemeente Smallingerland - aanvraag omgevingsvergunning - een gemeentelijke aanvraag voor het kappen van 3 bomen - t.h.v. Dwarswyk 7 (parkeerterrein), 9202 BS Drachten</meta:user-defined>
    <meta:user-defined meta:name="OVERHEID.PostcodeHuisnummer/OVERHEIDop.postcodeHuisnummer">9202BL 7</meta:user-defined>
    <meta:user-defined meta:name="OVERHEIDop.straatnaam">Dwarswyk</meta:user-defined>
    <meta:user-defined meta:name="OVERHEIDop.woonplaats">Dra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96</meta:user-defined>
    <meta:user-defined meta:name="OVERHEIDop.GmbID/DC.identifier">gmb-2020-266096</meta:user-defined>
    <meta:user-defined meta:name="OVERHEIDop.versieInformatie"/>
  </office:meta>
</office:document-meta>
</file>