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7017, het plaatsen van een tent (tijdelijke maatregel i.h.k.v. het COVID19-virus), Zilvermeeuw 1 in Almelo, 13 okto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609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9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9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tent (tijdelijke maatregel i.h.k.v. het COVID19-virus), Zilvermeeuw 1 in Almelo</meta:user-defined>
    <dc:language>nl</dc:language>
    <meta:user-defined meta:name="OVERHEID.EPSG28992/DC.spatial">240436.000198419 483987.000458694</meta:user-defined>
    <meta:user-defined meta:name="DC.title">Verleende omgevingsvergunning reguliere procedure, Z/20/117017, het plaatsen van een tent (tijdelijke maatregel i.h.k.v. het COVID19-virus), Zilvermeeuw 1 in Almelo, 13 oktober 2020</meta:user-defined>
    <meta:user-defined meta:name="OVERHEID.PostcodeHuisnummer/OVERHEIDop.postcodeHuisnummer">7609PP 1</meta:user-defined>
    <meta:user-defined meta:name="OVERHEIDop.straatnaam">Zilvermeeuw</meta:user-defined>
    <meta:user-defined meta:name="OVERHEIDop.woonplaats">Almelo</meta:user-defined>
    <meta:user-defined meta:name="DCTERMS.W3CDTF/DCTERMS.available">2020-10-15</meta:user-defined>
    <meta:user-defined meta:name="DCTERMS.W3CDTF/OVERHEIDop.jaargang">2020</meta:user-defined>
    <meta:user-defined meta:name="OVERHEIDop.publicationIssue">266092</meta:user-defined>
    <meta:user-defined meta:name="OVERHEIDop.GmbID/DC.identifier">gmb-2020-266092</meta:user-defined>
    <meta:user-defined meta:name="OVERHEIDop.versieInformatie"/>
  </office:meta>
</office:document-meta>
</file>