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toomdijk 1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0 is deze omgevingsvergunning bekend gemaakt aan de aanvrager van de vergunning:</text:p>
            <text:p text:style-name="common-al">Stoomdijk 1 Eefde, het plaatsen van een paardenstal, nr. 2020-17883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608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8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8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831</meta:user-defined>
    <dc:language>nl</dc:language>
    <meta:user-defined meta:name="OVERHEID.EPSG28992/DC.spatial">213777.822 463861.25</meta:user-defined>
    <meta:user-defined meta:name="DC.title">Bekendgemaakte omgevingsvergunning Stoomdijk 1 Eefde</meta:user-defined>
    <meta:user-defined meta:name="OVERHEID.PostcodeHuisnummer/OVERHEIDop.postcodeHuisnummer">7211MK 1</meta:user-defined>
    <meta:user-defined meta:name="OVERHEIDop.straatnaam">Stoomdijk</meta:user-defined>
    <meta:user-defined meta:name="OVERHEIDop.woonplaats">Eef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085</meta:user-defined>
    <meta:user-defined meta:name="OVERHEIDop.GmbID/DC.identifier">gmb-2020-266085</meta:user-defined>
    <meta:user-defined meta:name="OVERHEIDop.versieInformatie"/>
  </office:meta>
</office:document-meta>
</file>