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168 Deelgebied 9 (sectie A nr 5832)  fase 1 te Berkel-Enschot, bouwen van 40 woningen, 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68 - I - Deelgebied 9 (sectie A nr 5832)  fase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08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4168 Deelgebied 9 (sectie A nr 5832)  fase 1 te Berkel-Enschot, bouwen van 40 woningen, 6 oktober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83</meta:user-defined>
    <meta:user-defined meta:name="OVERHEIDop.GmbID/DC.identifier">gmb-2020-266083</meta:user-defined>
    <meta:user-defined meta:name="OVERHEIDop.versieInformatie"/>
  </office:meta>
</office:document-meta>
</file>