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onnekracht ong. VZV00 K 1810 Vriezenveen, bouwen van een bedrijfshal met kantoren, ontvangen 12-10-2020, zaaknummer 1700ESUITE4480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onnekracht ong. VZV00 K 1810 Vriezenveen </text:p>
            <text:p text:style-name="common-al">Project: bouwen van een bedrijfshal met kantoren</text:p>
            <text:p text:style-name="common-al">Ingekomen: 12-10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608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bedrijfshal met kantoren</meta:user-defined>
    <dc:language>nl</dc:language>
    <meta:user-defined meta:name="OVERHEID.EPSG28992/DC.spatial">240415.915851041 491598.956676865</meta:user-defined>
    <meta:user-defined meta:name="DC.title">Gemeente Twenterand - aanvraag omgevingsvergunning, Zonnekracht ong. VZV00 K 1810 Vriezenveen, bouwen van een bedrijfshal met kantoren, ontvangen 12-10-2020, zaaknummer 1700ESUITE448072020</meta:user-defined>
    <meta:user-defined meta:name="OVERHEID.PostcodeHuisnummer/OVERHEIDop.postcodeHuisnummer">7671RP 15</meta:user-defined>
    <meta:user-defined meta:name="OVERHEIDop.straatnaam">Zonnekracht</meta:user-defined>
    <meta:user-defined meta:name="OVERHEIDop.woonplaats">Vriezen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080</meta:user-defined>
    <meta:user-defined meta:name="OVERHEIDop.GmbID/DC.identifier">gmb-2020-266080</meta:user-defined>
    <meta:user-defined meta:name="OVERHEIDop.versieInformatie"/>
  </office:meta>
</office:document-meta>
</file>