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lmiuslaan 14 in Laag-Keppel, het plaatsen van een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7 augustus 2020 is een aanvraag ingediend voor een omgevingsvergunning. De aanvraag is geregistreerd onder nummer 2020-1692. De aanvraag gaat over het plaatsen van een tuinafscheiding aan de Olmiuslaan 14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07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102.794 445674.36</meta:user-defined>
    <meta:user-defined meta:name="DC.title">omgevingsvergunning: Olmiuslaan 14 in Laag-Keppel, het plaatsen van een tuinafscheiding</meta:user-defined>
    <meta:user-defined meta:name="OVERHEID.PostcodeHuisnummer/OVERHEIDop.postcodeHuisnummer">6998AE 14</meta:user-defined>
    <meta:user-defined meta:name="OVERHEIDop.straatnaam">Olmiuslaan</meta:user-defined>
    <meta:user-defined meta:name="OVERHEIDop.woonplaats">Laag-Kepp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79</meta:user-defined>
    <meta:user-defined meta:name="OVERHEIDop.GmbID/DC.identifier">gmb-2020-266079</meta:user-defined>
    <meta:user-defined meta:name="OVERHEIDop.versieInformatie"/>
  </office:meta>
</office:document-meta>
</file>