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Strijlandstraat 6 (plaatsen fietsenoverkapping voorzijde); 705065; 06-10-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Van Strijlandstraat 6 (plaatsen fietsenoverkapping voorzijde); 705065; 6-10-2020; Status: Ingekomen, gemeente Hilversum</text:span>
          </text:p>
            <text:p text:style-name="common-al"/>
            <text:p text:style-name="common-al">Datum indiening aanvraag: 6-10-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66070</text:span><text:line-break/><text:date style:data-style-name="dag" text:fixed="true" text:date-value="2020-10-15"/><text:line-break/><text:date style:data-style-name="jaar" text:fixed="true" text:date-value="2020-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6070</text:span><text:date style:data-style-name="nicedate" text:fixed="true" text:date-value="2020-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6070</text:span><text:date style:data-style-name="nicedate" text:fixed="true" text:date-value="2020-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05065</meta:user-defined>
    <meta:user-defined meta:name="DCTERMS.abstract">plaatsen fietsenoverkapping voorzijde</meta:user-defined>
    <dc:language>nl</dc:language>
    <meta:user-defined meta:name="OVERHEID.EPSG28992/DC.spatial">140468.512 472538.12</meta:user-defined>
    <meta:user-defined meta:name="DC.title">Van Strijlandstraat 6 (plaatsen fietsenoverkapping voorzijde); 705065; 06-10-20; Aanvraag omgevingsvergunning</meta:user-defined>
    <meta:user-defined meta:name="OVERHEID.PostcodeHuisnummer/OVERHEIDop.postcodeHuisnummer">1222NP 57</meta:user-defined>
    <meta:user-defined meta:name="OVERHEIDop.straatnaam">Wirixstraat</meta:user-defined>
    <meta:user-defined meta:name="OVERHEIDop.woonplaats">Hilversum</meta:user-defined>
    <meta:user-defined meta:name="DCTERMS.W3CDTF/DCTERMS.available">2020-10-15</meta:user-defined>
    <meta:user-defined meta:name="DCTERMS.W3CDTF/OVERHEIDop.jaargang">2020</meta:user-defined>
    <meta:user-defined meta:name="OVERHEIDop.publicationIssue">266070</meta:user-defined>
    <meta:user-defined meta:name="OVERHEIDop.GmbID/DC.identifier">gmb-2020-266070</meta:user-defined>
    <meta:user-defined meta:name="OVERHEIDop.versieInformatie"/>
  </office:meta>
</office:document-meta>
</file>