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onhuis, Bergkloosterweg 62-4 (zaaknummer 174817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wrgkloosterweg 62-4</text:span> – voor het uitbreiden van een woonhuis door middel van een tuinkamer op de verdieping met een ondergelegen berging, verzonden op 12 p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606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6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6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948.209 505455.916</meta:user-defined>
    <meta:user-defined meta:name="DC.title">Kennisgeving verlengen beslistermijn op een aanvraag omgevingsvergunning, uitbreiden woonhuis, Bergkloosterweg 62-4 (zaaknummer 1748172020)</meta:user-defined>
    <meta:user-defined meta:name="OVERHEID.PostcodeHuisnummer/OVERHEIDop.postcodeHuisnummer">8034PP 62</meta:user-defined>
    <meta:user-defined meta:name="OVERHEIDop.straatnaam">Bergkloosterweg</meta:user-defined>
    <meta:user-defined meta:name="OVERHEIDop.woonplaats">Zwoll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61</meta:user-defined>
    <meta:user-defined meta:name="OVERHEIDop.GmbID/DC.identifier">gmb-2020-266061</meta:user-defined>
    <meta:user-defined meta:name="OVERHEIDop.versieInformatie"/>
  </office:meta>
</office:document-meta>
</file>