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oepassen bodemverbetering rondom pijlers brug, Spoorbrug over de Vecht bij de Maatgravenweg (zaaknummer 17518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oorburg over de Vecht bij de Maatgravenweg</text:span> – voor het toepassen van bodemverbetering rondom de bestaande pijlers van de brug, voor verbetering van de stabiliteit, verzonden op 12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0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979.277 504194.888</meta:user-defined>
    <meta:user-defined meta:name="DC.title">Kennisgeving verlengen beslistermijn op een aanvraag omgevingsvergunning, toepassen bodemverbetering rondom pijlers brug, Spoorbrug over de Vecht bij de Maatgravenweg (zaaknummer 1751842020)</meta:user-defined>
    <meta:user-defined meta:name="OVERHEID.PostcodeHuisnummer/OVERHEIDop.postcodeHuisnummer">8028PA 20</meta:user-defined>
    <meta:user-defined meta:name="OVERHEIDop.straatnaam">Hessenweg</meta:user-defined>
    <meta:user-defined meta:name="OVERHEIDop.woonplaats">Zwoll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52</meta:user-defined>
    <meta:user-defined meta:name="OVERHEIDop.GmbID/DC.identifier">gmb-2020-266052</meta:user-defined>
    <meta:user-defined meta:name="OVERHEIDop.versieInformatie"/>
  </office:meta>
</office:document-meta>
</file>