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erbod openstelling winkel tussen 22:00 uur en 06:00 uur op grond van artikel 3 Winkeltijdenverordening Nuenen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Albert Heijn B.V.</text:p>
            <text:p text:style-name="common-al"/>
            <text:p text:style-name="common-al">Locatie: Parkstraat 22</text:p>
            <text:p text:style-name="common-al"/>
            <text:p text:style-name="common-al">Datum: dinsdag 22 december 2020 tussen 22:00 uur en 24:00 uur en op woensdag 23 december 2020 tussen 22:00 uur en 2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04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72474</meta:user-defined>
    <dc:language>nl</dc:language>
    <meta:user-defined meta:name="OVERHEID.EPSG28992/DC.spatial">166015 387037</meta:user-defined>
    <meta:user-defined meta:name="DC.title">Aanvraag ontheffing verbod openstelling winkel tussen 22:00 uur en 06:00 uur op grond van artikel 3 Winkeltijdenverordening Nuenen 2013</meta:user-defined>
    <meta:user-defined meta:name="OVERHEID.PostcodeHuisnummer/OVERHEIDop.postcodeHuisnummer">5671GG 22</meta:user-defined>
    <meta:user-defined meta:name="OVERHEIDop.straatnaam">Parkstraat</meta:user-defined>
    <meta:user-defined meta:name="OVERHEIDop.woonplaats">Nuen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49</meta:user-defined>
    <meta:user-defined meta:name="OVERHEIDop.GmbID/DC.identifier">gmb-2020-266049</meta:user-defined>
    <meta:user-defined meta:name="OVERHEIDop.versieInformatie"/>
  </office:meta>
</office:document-meta>
</file>