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tens, It Sân 4 het bouwen van een vleesvarkensst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Itens, It Sân 4 OV20200866 het bouwen van een vleesvarkensstal (07-10-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6045</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045</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045</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647.055 569059.168</meta:user-defined>
    <meta:user-defined meta:name="DC.title">Ingekomen aanvraag, Itens, It Sân 4 het bouwen van een vleesvarkensstal</meta:user-defined>
    <meta:user-defined meta:name="OVERHEID.PostcodeHuisnummer/OVERHEIDop.postcodeHuisnummer">8735HK 4</meta:user-defined>
    <meta:user-defined meta:name="OVERHEIDop.straatnaam">It Sân</meta:user-defined>
    <meta:user-defined meta:name="OVERHEIDop.woonplaats">Itens</meta:user-defined>
    <meta:user-defined meta:name="DCTERMS.W3CDTF/DCTERMS.available">2020-10-15</meta:user-defined>
    <meta:user-defined meta:name="DCTERMS.W3CDTF/OVERHEIDop.jaargang">2020</meta:user-defined>
    <meta:user-defined meta:name="OVERHEIDop.publicationIssue">266045</meta:user-defined>
    <meta:user-defined meta:name="OVERHEIDop.GmbID/DC.identifier">gmb-2020-266045</meta:user-defined>
    <meta:user-defined meta:name="OVERHEIDop.versieInformatie"/>
  </office:meta>
</office:document-meta>
</file>