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38 het plaatsen van tijdelijke stallen in de vorm van een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38 OV20200864 het plaatsen van tijdelijke stallen in de vorm van een container (0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24.384 570885.338</meta:user-defined>
    <meta:user-defined meta:name="DC.title">Ingekomen aanvraag, Arum, van Camminghaweg 38 het plaatsen van tijdelijke stallen in de vorm van een container</meta:user-defined>
    <meta:user-defined meta:name="OVERHEID.PostcodeHuisnummer/OVERHEIDop.postcodeHuisnummer">8822WD 38</meta:user-defined>
    <meta:user-defined meta:name="OVERHEIDop.straatnaam">van Camminghaweg</meta:user-defined>
    <meta:user-defined meta:name="OVERHEIDop.woonplaats">Arum</meta:user-defined>
    <meta:user-defined meta:name="DCTERMS.W3CDTF/DCTERMS.available">2020-10-15</meta:user-defined>
    <meta:user-defined meta:name="DCTERMS.W3CDTF/OVERHEIDop.jaargang">2020</meta:user-defined>
    <meta:user-defined meta:name="OVERHEIDop.publicationIssue">266039</meta:user-defined>
    <meta:user-defined meta:name="OVERHEIDop.GmbID/DC.identifier">gmb-2020-266039</meta:user-defined>
    <meta:user-defined meta:name="OVERHEIDop.versieInformatie"/>
  </office:meta>
</office:document-meta>
</file>