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olen 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en 6 te Heide</text:span> - uitbreiding paardenhouderij (HZ-OMV-2020-0368, ontvangstdatum 8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3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41.73 389907.8</meta:user-defined>
    <meta:user-defined meta:name="DC.title">Omgevingsvergunning – regulier – aangevraagd (Volen 6 te Heide)</meta:user-defined>
    <meta:user-defined meta:name="OVERHEID.PostcodeHuisnummer/OVERHEIDop.postcodeHuisnummer">5812AG 6</meta:user-defined>
    <meta:user-defined meta:name="OVERHEIDop.straatnaam">Volen</meta:user-defined>
    <meta:user-defined meta:name="OVERHEIDop.woonplaats">Hei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33</meta:user-defined>
    <meta:user-defined meta:name="OVERHEIDop.GmbID/DC.identifier">gmb-2020-266033</meta:user-defined>
    <meta:user-defined meta:name="OVERHEIDop.versieInformatie"/>
  </office:meta>
</office:document-meta>
</file>