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. Annalaa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te Venray</text:span> - het kappen van 2 bomen (HZ-OMV-2020-0366, ontvangstdatum 7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3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3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01.8 394212.97</meta:user-defined>
    <meta:user-defined meta:name="DC.title">Omgevingsvergunning – regulier – aangevraagd (st. Annalaan te Venray)</meta:user-defined>
    <meta:user-defined meta:name="OVERHEID.PostcodeHuisnummer/OVERHEIDop.postcodeHuisnummer">5804AJ 8</meta:user-defined>
    <meta:user-defined meta:name="OVERHEIDop.straatnaam">St. Annalaan</meta:user-defined>
    <meta:user-defined meta:name="OVERHEIDop.woonplaats">Venray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31</meta:user-defined>
    <meta:user-defined meta:name="OVERHEIDop.GmbID/DC.identifier">gmb-2020-266031</meta:user-defined>
    <meta:user-defined meta:name="OVERHEIDop.versieInformatie"/>
  </office:meta>
</office:document-meta>
</file>