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denrade 3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31 te Oostrum</text:span> - het verbouwen van de woning (HZ-OMV-2020-0365, ontvangstdatum 6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50 393305</meta:user-defined>
    <meta:user-defined meta:name="DC.title">Omgevingsvergunning – regulier – aangevraagd (Randenrade 31 te Oostrum)</meta:user-defined>
    <meta:user-defined meta:name="OVERHEID.PostcodeHuisnummer/OVERHEIDop.postcodeHuisnummer">5807BL 31</meta:user-defined>
    <meta:user-defined meta:name="OVERHEIDop.straatnaam">Randenrade</meta:user-defined>
    <meta:user-defined meta:name="OVERHEIDop.woonplaats">Oostr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9</meta:user-defined>
    <meta:user-defined meta:name="OVERHEIDop.GmbID/DC.identifier">gmb-2020-266029</meta:user-defined>
    <meta:user-defined meta:name="OVERHEIDop.versieInformatie"/>
  </office:meta>
</office:document-meta>
</file>